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4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9" table:style-name="ce16">
            <text:p>6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6" table:style-name="ce17">
            <text:p>2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342</text:p>
          </table:table-cell>
          <table:covered-table-cell/>
          <table:table-cell office:value-type="float" office:value="348598.77" table:style-name="ce20">
            <text:p>348598,7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52</text:p>
          </table:table-cell>
          <table:covered-table-cell/>
          <table:table-cell office:value-type="float" office:value="335630" table:style-name="ce20">
            <text:p>33563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54</text:p>
          </table:table-cell>
          <table:covered-table-cell/>
          <table:table-cell office:value-type="float" office:value="300853.5" table:style-name="ce20">
            <text:p>300853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40001:2257</text:p>
          </table:table-cell>
          <table:covered-table-cell/>
          <table:table-cell office:value-type="float" office:value="714091.99" table:style-name="ce20">
            <text:p>714091,9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40001:2276</text:p>
          </table:table-cell>
          <table:covered-table-cell/>
          <table:table-cell office:value-type="float" office:value="348229.81" table:style-name="ce20">
            <text:p>348229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1:722</text:p>
          </table:table-cell>
          <table:covered-table-cell/>
          <table:table-cell office:value-type="float" office:value="1834315.38" table:style-name="ce20">
            <text:p>1834315,3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706</text:p>
          </table:table-cell>
          <table:covered-table-cell/>
          <table:table-cell office:value-type="float" office:value="1204259.7" table:style-name="ce20">
            <text:p>1204259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01:833</text:p>
          </table:table-cell>
          <table:covered-table-cell/>
          <table:table-cell office:value-type="float" office:value="982051.22" table:style-name="ce20">
            <text:p>982051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11221:463</text:p>
          </table:table-cell>
          <table:covered-table-cell/>
          <table:table-cell office:value-type="float" office:value="1089155.1499999999" table:style-name="ce20">
            <text:p>1089155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102:515</text:p>
          </table:table-cell>
          <table:covered-table-cell/>
          <table:table-cell office:value-type="float" office:value="468064.54" table:style-name="ce20">
            <text:p>468064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0:030102:1439</text:p>
          </table:table-cell>
          <table:covered-table-cell/>
          <table:table-cell office:value-type="float" office:value="519130.65" table:style-name="ce20">
            <text:p>519130,6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1:2612</text:p>
          </table:table-cell>
          <table:covered-table-cell/>
          <table:table-cell office:value-type="float" office:value="331460.09999999998" table:style-name="ce20">
            <text:p>331460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601:678</text:p>
          </table:table-cell>
          <table:covered-table-cell/>
          <table:table-cell office:value-type="float" office:value="258794.8" table:style-name="ce20">
            <text:p>258794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70006:79</text:p>
          </table:table-cell>
          <table:covered-table-cell/>
          <table:table-cell office:value-type="float" office:value="321173.34000000003" table:style-name="ce20">
            <text:p>321173,3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00000:532</text:p>
          </table:table-cell>
          <table:covered-table-cell/>
          <table:table-cell office:value-type="float" office:value="645140088.52999997" table:style-name="ce20">
            <text:p>645140088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00000:533</text:p>
          </table:table-cell>
          <table:covered-table-cell/>
          <table:table-cell office:value-type="float" office:value="24312026.449999999" table:style-name="ce20">
            <text:p>24312026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0:000000:534</text:p>
          </table:table-cell>
          <table:covered-table-cell/>
          <table:table-cell office:value-type="float" office:value="84723365.870000005" table:style-name="ce20">
            <text:p>84723365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00000:535</text:p>
          </table:table-cell>
          <table:covered-table-cell/>
          <table:table-cell office:value-type="float" office:value="48970459.369999997" table:style-name="ce20">
            <text:p>48970459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00000:536</text:p>
          </table:table-cell>
          <table:covered-table-cell/>
          <table:table-cell office:value-type="float" office:value="481266049.25" table:style-name="ce20">
            <text:p>481266049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00000:537</text:p>
          </table:table-cell>
          <table:covered-table-cell/>
          <table:table-cell office:value-type="float" office:value="155258706.06999999" table:style-name="ce20">
            <text:p>155258706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00000:538</text:p>
          </table:table-cell>
          <table:covered-table-cell/>
          <table:table-cell office:value-type="float" office:value="260400007.86000001" table:style-name="ce20">
            <text:p>260400007,8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00000:539</text:p>
          </table:table-cell>
          <table:covered-table-cell/>
          <table:table-cell office:value-type="float" office:value="67588865.430000007" table:style-name="ce20">
            <text:p>67588865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00000:540</text:p>
          </table:table-cell>
          <table:covered-table-cell/>
          <table:table-cell office:value-type="float" office:value="123840431.09" table:style-name="ce20">
            <text:p>123840431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00000:541</text:p>
          </table:table-cell>
          <table:covered-table-cell/>
          <table:table-cell office:value-type="float" office:value="313059162.67000002" table:style-name="ce20">
            <text:p>313059162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00000:542</text:p>
          </table:table-cell>
          <table:covered-table-cell/>
          <table:table-cell office:value-type="float" office:value="123840431.09" table:style-name="ce20">
            <text:p>123840431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00000:543</text:p>
          </table:table-cell>
          <table:covered-table-cell/>
          <table:table-cell office:value-type="float" office:value="123840431.09" table:style-name="ce20">
            <text:p>123840431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00000:544</text:p>
          </table:table-cell>
          <table:covered-table-cell/>
          <table:table-cell office:value-type="float" office:value="61373209.159999996" table:style-name="ce20">
            <text:p>61373209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009:439</text:p>
          </table:table-cell>
          <table:covered-table-cell/>
          <table:table-cell office:value-type="float" office:value="262763.8" table:style-name="ce20">
            <text:p>262763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00000:551</text:p>
          </table:table-cell>
          <table:covered-table-cell/>
          <table:table-cell office:value-type="float" office:value="444015242.69999999" table:style-name="ce20">
            <text:p>444015242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00000:552</text:p>
          </table:table-cell>
          <table:covered-table-cell/>
          <table:table-cell office:value-type="float" office:value="186879300.31999999" table:style-name="ce20">
            <text:p>186879300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00000:553</text:p>
          </table:table-cell>
          <table:covered-table-cell/>
          <table:table-cell office:value-type="float" office:value="75831897.459999993" table:style-name="ce20">
            <text:p>75831897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00000:554</text:p>
          </table:table-cell>
          <table:covered-table-cell/>
          <table:table-cell office:value-type="float" office:value="90521250.099999994" table:style-name="ce20">
            <text:p>90521250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00000:555</text:p>
          </table:table-cell>
          <table:covered-table-cell/>
          <table:table-cell office:value-type="float" office:value="513405510.30000001" table:style-name="ce20">
            <text:p>513405510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00000:556</text:p>
          </table:table-cell>
          <table:covered-table-cell/>
          <table:table-cell office:value-type="float" office:value="114648127.56999999" table:style-name="ce20">
            <text:p>114648127,5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00000:557</text:p>
          </table:table-cell>
          <table:covered-table-cell/>
          <table:table-cell office:value-type="float" office:value="622004806.88999999" table:style-name="ce20">
            <text:p>622004806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00000:558</text:p>
          </table:table-cell>
          <table:covered-table-cell/>
          <table:table-cell office:value-type="float" office:value="48348670.619999997" table:style-name="ce20">
            <text:p>48348670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00000:559</text:p>
          </table:table-cell>
          <table:covered-table-cell/>
          <table:table-cell office:value-type="float" office:value="86672786.420000002" table:style-name="ce20">
            <text:p>86672786,4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2:000000:486</text:p>
          </table:table-cell>
          <table:covered-table-cell/>
          <table:table-cell office:value-type="float" office:value="29271757.18" table:style-name="ce20">
            <text:p>29271757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2:000000:487</text:p>
          </table:table-cell>
          <table:covered-table-cell/>
          <table:table-cell office:value-type="float" office:value="44092749.170000002" table:style-name="ce20">
            <text:p>44092749,1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2:000000:488</text:p>
          </table:table-cell>
          <table:covered-table-cell/>
          <table:table-cell office:value-type="float" office:value="32229216.890000001" table:style-name="ce20">
            <text:p>32229216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2:000000:489</text:p>
          </table:table-cell>
          <table:covered-table-cell/>
          <table:table-cell office:value-type="float" office:value="57493049.390000001" table:style-name="ce20">
            <text:p>57493049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00000:490</text:p>
          </table:table-cell>
          <table:covered-table-cell/>
          <table:table-cell office:value-type="float" office:value="418286021.06" table:style-name="ce20">
            <text:p>418286021,0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2:000000:491</text:p>
          </table:table-cell>
          <table:covered-table-cell/>
          <table:table-cell office:value-type="float" office:value="260400007.86000001" table:style-name="ce20">
            <text:p>260400007,8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2:000000:492</text:p>
          </table:table-cell>
          <table:covered-table-cell/>
          <table:table-cell office:value-type="float" office:value="8203463.8300000001" table:style-name="ce20">
            <text:p>8203463,8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502:1899</text:p>
          </table:table-cell>
          <table:covered-table-cell/>
          <table:table-cell office:value-type="float" office:value="85591.89" table:style-name="ce20">
            <text:p>85591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635</text:p>
          </table:table-cell>
          <table:covered-table-cell/>
          <table:table-cell office:value-type="float" office:value="201725.62" table:style-name="ce20">
            <text:p>201725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33001:1827</text:p>
          </table:table-cell>
          <table:covered-table-cell/>
          <table:table-cell office:value-type="float" office:value="667055.28" table:style-name="ce20">
            <text:p>667055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0041</text:p>
          </table:table-cell>
          <table:covered-table-cell/>
          <table:table-cell office:value-type="float" office:value="4521093.46" table:style-name="ce20">
            <text:p>4521093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10086</text:p>
          </table:table-cell>
          <table:covered-table-cell/>
          <table:table-cell office:value-type="float" office:value="1661076.75" table:style-name="ce20">
            <text:p>1661076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4612:909</text:p>
          </table:table-cell>
          <table:covered-table-cell/>
          <table:table-cell office:value-type="float" office:value="847369.54" table:style-name="ce20">
            <text:p>847369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10203:2346</text:p>
          </table:table-cell>
          <table:covered-table-cell/>
          <table:table-cell office:value-type="float" office:value="1659959" table:style-name="ce20">
            <text:p>1659959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10302:2756</text:p>
          </table:table-cell>
          <table:covered-table-cell/>
          <table:table-cell office:value-type="float" office:value="4065112.59" table:style-name="ce20">
            <text:p>4065112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0:020345:91</text:p>
          </table:table-cell>
          <table:covered-table-cell/>
          <table:table-cell office:value-type="float" office:value="527393.23" table:style-name="ce20">
            <text:p>527393,2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0606:531</text:p>
          </table:table-cell>
          <table:covered-table-cell/>
          <table:table-cell office:value-type="float" office:value="6451.71" table:style-name="ce20">
            <text:p>6451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80101:1230</text:p>
          </table:table-cell>
          <table:covered-table-cell/>
          <table:table-cell office:value-type="float" office:value="910070.58" table:style-name="ce20">
            <text:p>910070,5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0:140002:653</text:p>
          </table:table-cell>
          <table:covered-table-cell/>
          <table:table-cell office:value-type="float" office:value="1136299.73" table:style-name="ce20">
            <text:p>1136299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0:140002:661</text:p>
          </table:table-cell>
          <table:covered-table-cell/>
          <table:table-cell office:value-type="float" office:value="1127281.28" table:style-name="ce20">
            <text:p>1127281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0:140002:666</text:p>
          </table:table-cell>
          <table:covered-table-cell/>
          <table:table-cell office:value-type="float" office:value="1142349.24" table:style-name="ce20">
            <text:p>1142349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0:140002:669</text:p>
          </table:table-cell>
          <table:covered-table-cell/>
          <table:table-cell office:value-type="float" office:value="2435271.0099999998" table:style-name="ce20">
            <text:p>2435271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0:140003:457</text:p>
          </table:table-cell>
          <table:covered-table-cell/>
          <table:table-cell office:value-type="float" office:value="1737915.37" table:style-name="ce20">
            <text:p>1737915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0:140003:458</text:p>
          </table:table-cell>
          <table:covered-table-cell/>
          <table:table-cell office:value-type="float" office:value="1581913.51" table:style-name="ce20">
            <text:p>1581913,5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0:140003:462</text:p>
          </table:table-cell>
          <table:covered-table-cell/>
          <table:table-cell office:value-type="float" office:value="595548.88" table:style-name="ce20">
            <text:p>595548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0:140003:463</text:p>
          </table:table-cell>
          <table:covered-table-cell/>
          <table:table-cell office:value-type="float" office:value="1498628.43" table:style-name="ce20">
            <text:p>1498628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0:140003:464</text:p>
          </table:table-cell>
          <table:covered-table-cell/>
          <table:table-cell office:value-type="float" office:value="642872.67000000004" table:style-name="ce20">
            <text:p>642872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0:140003:466</text:p>
          </table:table-cell>
          <table:covered-table-cell/>
          <table:table-cell office:value-type="float" office:value="1499807.28" table:style-name="ce20">
            <text:p>1499807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0:140003:475</text:p>
          </table:table-cell>
          <table:covered-table-cell/>
          <table:table-cell office:value-type="float" office:value="456683.88" table:style-name="ce20">
            <text:p>456683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0:140004:360</text:p>
          </table:table-cell>
          <table:covered-table-cell/>
          <table:table-cell office:value-type="float" office:value="1544965.71" table:style-name="ce20">
            <text:p>1544965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0:140004:379</text:p>
          </table:table-cell>
          <table:covered-table-cell/>
          <table:table-cell office:value-type="float" office:value="818114.51" table:style-name="ce20">
            <text:p>818114,5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0:140004:386</text:p>
          </table:table-cell>
          <table:covered-table-cell/>
          <table:table-cell office:value-type="float" office:value="862932.3" table:style-name="ce20">
            <text:p>862932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0:140004:388</text:p>
          </table:table-cell>
          <table:covered-table-cell/>
          <table:table-cell office:value-type="float" office:value="2247358.13" table:style-name="ce20">
            <text:p>2247358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0:140004:394</text:p>
          </table:table-cell>
          <table:covered-table-cell/>
          <table:table-cell office:value-type="float" office:value="1502975.07" table:style-name="ce20">
            <text:p>1502975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0:140005:529</text:p>
          </table:table-cell>
          <table:covered-table-cell/>
          <table:table-cell office:value-type="float" office:value="1373549.13" table:style-name="ce20">
            <text:p>1373549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0:140005:530</text:p>
          </table:table-cell>
          <table:covered-table-cell/>
          <table:table-cell office:value-type="float" office:value="2044445.32" table:style-name="ce20">
            <text:p>2044445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0:140005:531</text:p>
          </table:table-cell>
          <table:covered-table-cell/>
          <table:table-cell office:value-type="float" office:value="1712871.2" table:style-name="ce20">
            <text:p>1712871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0:140005:532</text:p>
          </table:table-cell>
          <table:covered-table-cell/>
          <table:table-cell office:value-type="float" office:value="2184158.58" table:style-name="ce20">
            <text:p>2184158,5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0:140005:535</text:p>
          </table:table-cell>
          <table:covered-table-cell/>
          <table:table-cell office:value-type="float" office:value="2165203.56" table:style-name="ce20">
            <text:p>2165203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0:140005:537</text:p>
          </table:table-cell>
          <table:covered-table-cell/>
          <table:table-cell office:value-type="float" office:value="1742088.6" table:style-name="ce20">
            <text:p>1742088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0:140005:539</text:p>
          </table:table-cell>
          <table:covered-table-cell/>
          <table:table-cell office:value-type="float" office:value="1445473.42" table:style-name="ce20">
            <text:p>1445473,4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0:140005:540</text:p>
          </table:table-cell>
          <table:covered-table-cell/>
          <table:table-cell office:value-type="float" office:value="1689180.72" table:style-name="ce20">
            <text:p>1689180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0:140005:547</text:p>
          </table:table-cell>
          <table:covered-table-cell/>
          <table:table-cell office:value-type="float" office:value="455236.32" table:style-name="ce20">
            <text:p>455236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0:140006:586</text:p>
          </table:table-cell>
          <table:covered-table-cell/>
          <table:table-cell office:value-type="float" office:value="1318269.68" table:style-name="ce20">
            <text:p>1318269,6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140006:587</text:p>
          </table:table-cell>
          <table:covered-table-cell/>
          <table:table-cell office:value-type="float" office:value="1124308.71" table:style-name="ce20">
            <text:p>1124308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0:140006:592</text:p>
          </table:table-cell>
          <table:covered-table-cell/>
          <table:table-cell office:value-type="float" office:value="1559750.62" table:style-name="ce20">
            <text:p>1559750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0:140006:598</text:p>
          </table:table-cell>
          <table:covered-table-cell/>
          <table:table-cell office:value-type="float" office:value="1606032.22" table:style-name="ce20">
            <text:p>160603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0:140006:600</text:p>
          </table:table-cell>
          <table:covered-table-cell/>
          <table:table-cell office:value-type="float" office:value="1285770.3999999999" table:style-name="ce20">
            <text:p>1285770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0:140006:605</text:p>
          </table:table-cell>
          <table:covered-table-cell/>
          <table:table-cell office:value-type="float" office:value="1605176.95" table:style-name="ce20">
            <text:p>1605176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0:140006:608</text:p>
          </table:table-cell>
          <table:covered-table-cell/>
          <table:table-cell office:value-type="float" office:value="1418077.36" table:style-name="ce20">
            <text:p>1418077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0:140006:610</text:p>
          </table:table-cell>
          <table:covered-table-cell/>
          <table:table-cell office:value-type="float" office:value="1334925.33" table:style-name="ce20">
            <text:p>1334925,3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0:140006:612</text:p>
          </table:table-cell>
          <table:covered-table-cell/>
          <table:table-cell office:value-type="float" office:value="836959.86" table:style-name="ce20">
            <text:p>836959,8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140006:617</text:p>
          </table:table-cell>
          <table:covered-table-cell/>
          <table:table-cell office:value-type="float" office:value="1715383.34" table:style-name="ce20">
            <text:p>1715383,3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140006:619</text:p>
          </table:table-cell>
          <table:covered-table-cell/>
          <table:table-cell office:value-type="float" office:value="1404016.67" table:style-name="ce20">
            <text:p>1404016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0:140006:622</text:p>
          </table:table-cell>
          <table:covered-table-cell/>
          <table:table-cell office:value-type="float" office:value="1287411.53" table:style-name="ce20">
            <text:p>1287411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0:140006:630</text:p>
          </table:table-cell>
          <table:covered-table-cell/>
          <table:table-cell office:value-type="float" office:value="2115102.89" table:style-name="ce20">
            <text:p>2115102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140007:1142</text:p>
          </table:table-cell>
          <table:covered-table-cell/>
          <table:table-cell office:value-type="float" office:value="383007.55" table:style-name="ce20">
            <text:p>383007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140007:1165</text:p>
          </table:table-cell>
          <table:covered-table-cell/>
          <table:table-cell office:value-type="float" office:value="1583165.92" table:style-name="ce20">
            <text:p>1583165,9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140007:1219</text:p>
          </table:table-cell>
          <table:covered-table-cell/>
          <table:table-cell office:value-type="float" office:value="1215256.19" table:style-name="ce20">
            <text:p>1215256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140007:1232</text:p>
          </table:table-cell>
          <table:covered-table-cell/>
          <table:table-cell office:value-type="float" office:value="940413.89" table:style-name="ce20">
            <text:p>940413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140007:1235</text:p>
          </table:table-cell>
          <table:covered-table-cell/>
          <table:table-cell office:value-type="float" office:value="1822849.43" table:style-name="ce20">
            <text:p>1822849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0:140007:1246</text:p>
          </table:table-cell>
          <table:covered-table-cell/>
          <table:table-cell office:value-type="float" office:value="1168686.28" table:style-name="ce20">
            <text:p>1168686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140007:1250</text:p>
          </table:table-cell>
          <table:covered-table-cell/>
          <table:table-cell office:value-type="float" office:value="445258.54" table:style-name="ce20">
            <text:p>445258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0:140007:1251</text:p>
          </table:table-cell>
          <table:covered-table-cell/>
          <table:table-cell office:value-type="float" office:value="907750.08" table:style-name="ce20">
            <text:p>907750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140007:1253</text:p>
          </table:table-cell>
          <table:covered-table-cell/>
          <table:table-cell office:value-type="float" office:value="1415272.06" table:style-name="ce20">
            <text:p>1415272,0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140007:1259</text:p>
          </table:table-cell>
          <table:covered-table-cell/>
          <table:table-cell office:value-type="float" office:value="390540.53" table:style-name="ce20">
            <text:p>390540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140007:1265</text:p>
          </table:table-cell>
          <table:covered-table-cell/>
          <table:table-cell office:value-type="float" office:value="610869.4" table:style-name="ce20">
            <text:p>610869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140007:1271</text:p>
          </table:table-cell>
          <table:covered-table-cell/>
          <table:table-cell office:value-type="float" office:value="1122723.53" table:style-name="ce20">
            <text:p>1122723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0:140007:1274</text:p>
          </table:table-cell>
          <table:covered-table-cell/>
          <table:table-cell office:value-type="float" office:value="1862620.19" table:style-name="ce20">
            <text:p>1862620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0:140007:1275</text:p>
          </table:table-cell>
          <table:covered-table-cell/>
          <table:table-cell office:value-type="float" office:value="366287.22" table:style-name="ce20">
            <text:p>366287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0:140007:1290</text:p>
          </table:table-cell>
          <table:covered-table-cell/>
          <table:table-cell office:value-type="float" office:value="1236207.18" table:style-name="ce20">
            <text:p>1236207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0:140007:1291</text:p>
          </table:table-cell>
          <table:covered-table-cell/>
          <table:table-cell office:value-type="float" office:value="927500.29" table:style-name="ce20">
            <text:p>92750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0:140007:1311</text:p>
          </table:table-cell>
          <table:covered-table-cell/>
          <table:table-cell office:value-type="float" office:value="1475585.94" table:style-name="ce20">
            <text:p>1475585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140007:1316</text:p>
          </table:table-cell>
          <table:covered-table-cell/>
          <table:table-cell office:value-type="float" office:value="1402865.98" table:style-name="ce20">
            <text:p>140286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140007:1318</text:p>
          </table:table-cell>
          <table:covered-table-cell/>
          <table:table-cell office:value-type="float" office:value="876583.1" table:style-name="ce20">
            <text:p>876583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140007:1319</text:p>
          </table:table-cell>
          <table:covered-table-cell/>
          <table:table-cell office:value-type="float" office:value="1293462.24" table:style-name="ce20">
            <text:p>1293462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140008:389</text:p>
          </table:table-cell>
          <table:covered-table-cell/>
          <table:table-cell office:value-type="float" office:value="1453417.25" table:style-name="ce20">
            <text:p>1453417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140008:421</text:p>
          </table:table-cell>
          <table:covered-table-cell/>
          <table:table-cell office:value-type="float" office:value="368774.74" table:style-name="ce20">
            <text:p>368774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140008:469</text:p>
          </table:table-cell>
          <table:covered-table-cell/>
          <table:table-cell office:value-type="float" office:value="1625196.88" table:style-name="ce20">
            <text:p>1625196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0:140008:471</text:p>
          </table:table-cell>
          <table:covered-table-cell/>
          <table:table-cell office:value-type="float" office:value="1336217.96" table:style-name="ce20">
            <text:p>1336217,9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0:140008:475</text:p>
          </table:table-cell>
          <table:covered-table-cell/>
          <table:table-cell office:value-type="float" office:value="2240286.92" table:style-name="ce20">
            <text:p>2240286,9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0:140008:478</text:p>
          </table:table-cell>
          <table:covered-table-cell/>
          <table:table-cell office:value-type="float" office:value="1551807.89" table:style-name="ce20">
            <text:p>1551807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0:140008:484</text:p>
          </table:table-cell>
          <table:covered-table-cell/>
          <table:table-cell office:value-type="float" office:value="1255402.7" table:style-name="ce20">
            <text:p>1255402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0:140008:493</text:p>
          </table:table-cell>
          <table:covered-table-cell/>
          <table:table-cell office:value-type="float" office:value="831787.73" table:style-name="ce20">
            <text:p>831787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0:140008:498</text:p>
          </table:table-cell>
          <table:covered-table-cell/>
          <table:table-cell office:value-type="float" office:value="1169404.5900000001" table:style-name="ce20">
            <text:p>116940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0:140008:504</text:p>
          </table:table-cell>
          <table:covered-table-cell/>
          <table:table-cell office:value-type="float" office:value="667152.43000000005" table:style-name="ce20">
            <text:p>667152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0:140008:509</text:p>
          </table:table-cell>
          <table:covered-table-cell/>
          <table:table-cell office:value-type="float" office:value="1721560.53" table:style-name="ce20">
            <text:p>1721560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0:140008:510</text:p>
          </table:table-cell>
          <table:covered-table-cell/>
          <table:table-cell office:value-type="float" office:value="1672988.17" table:style-name="ce20">
            <text:p>1672988,1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0:140008:511</text:p>
          </table:table-cell>
          <table:covered-table-cell/>
          <table:table-cell office:value-type="float" office:value="1285052.0900000001" table:style-name="ce20">
            <text:p>1285052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0:150001:402</text:p>
          </table:table-cell>
          <table:covered-table-cell/>
          <table:table-cell office:value-type="float" office:value="886744.49" table:style-name="ce20">
            <text:p>886744,4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150001:403</text:p>
          </table:table-cell>
          <table:covered-table-cell/>
          <table:table-cell office:value-type="float" office:value="922214.27" table:style-name="ce20">
            <text:p>922214,2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0:150001:406</text:p>
          </table:table-cell>
          <table:covered-table-cell/>
          <table:table-cell office:value-type="float" office:value="877334.14" table:style-name="ce20">
            <text:p>877334,1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0:150001:407</text:p>
          </table:table-cell>
          <table:covered-table-cell/>
          <table:table-cell office:value-type="float" office:value="951401.87" table:style-name="ce20">
            <text:p>951401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0:150001:408</text:p>
          </table:table-cell>
          <table:covered-table-cell/>
          <table:table-cell office:value-type="float" office:value="1147797.1299999999" table:style-name="ce20">
            <text:p>1147797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0:150001:409</text:p>
          </table:table-cell>
          <table:covered-table-cell/>
          <table:table-cell office:value-type="float" office:value="893176.39" table:style-name="ce20">
            <text:p>893176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0:150001:410</text:p>
          </table:table-cell>
          <table:covered-table-cell/>
          <table:table-cell office:value-type="float" office:value="1740735.1" table:style-name="ce20">
            <text:p>1740735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0:150001:412</text:p>
          </table:table-cell>
          <table:covered-table-cell/>
          <table:table-cell office:value-type="float" office:value="1096848.6499999999" table:style-name="ce20">
            <text:p>1096848,6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0:150001:413</text:p>
          </table:table-cell>
          <table:covered-table-cell/>
          <table:table-cell office:value-type="float" office:value="1487765.03" table:style-name="ce20">
            <text:p>1487765,0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0:150001:423</text:p>
          </table:table-cell>
          <table:covered-table-cell/>
          <table:table-cell office:value-type="float" office:value="1129371.3" table:style-name="ce20">
            <text:p>1129371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0:150001:425</text:p>
          </table:table-cell>
          <table:covered-table-cell/>
          <table:table-cell office:value-type="float" office:value="1000495.97" table:style-name="ce20">
            <text:p>1000495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0:150001:427</text:p>
          </table:table-cell>
          <table:covered-table-cell/>
          <table:table-cell office:value-type="float" office:value="924230.78" table:style-name="ce20">
            <text:p>924230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0:150001:429</text:p>
          </table:table-cell>
          <table:covered-table-cell/>
          <table:table-cell office:value-type="float" office:value="1003055.38" table:style-name="ce20">
            <text:p>1003055,3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0:150001:431</text:p>
          </table:table-cell>
          <table:covered-table-cell/>
          <table:table-cell office:value-type="float" office:value="908460.69" table:style-name="ce20">
            <text:p>908460,6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0:150001:438</text:p>
          </table:table-cell>
          <table:covered-table-cell/>
          <table:table-cell office:value-type="float" office:value="832765.75" table:style-name="ce20">
            <text:p>832765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0:150001:443</text:p>
          </table:table-cell>
          <table:covered-table-cell/>
          <table:table-cell office:value-type="float" office:value="777013.28" table:style-name="ce20">
            <text:p>777013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0:150001:444</text:p>
          </table:table-cell>
          <table:covered-table-cell/>
          <table:table-cell office:value-type="float" office:value="902669.7" table:style-name="ce20">
            <text:p>902669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0:150001:449</text:p>
          </table:table-cell>
          <table:covered-table-cell/>
          <table:table-cell office:value-type="float" office:value="902669.7" table:style-name="ce20">
            <text:p>902669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0:150001:450</text:p>
          </table:table-cell>
          <table:covered-table-cell/>
          <table:table-cell office:value-type="float" office:value="910632.31" table:style-name="ce20">
            <text:p>910632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0:150001:453</text:p>
          </table:table-cell>
          <table:covered-table-cell/>
          <table:table-cell office:value-type="float" office:value="895430.97" table:style-name="ce20">
            <text:p>895430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0:150001:455</text:p>
          </table:table-cell>
          <table:covered-table-cell/>
          <table:table-cell office:value-type="float" office:value="1050823" table:style-name="ce20">
            <text:p>1050823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0:150001:459</text:p>
          </table:table-cell>
          <table:covered-table-cell/>
          <table:table-cell office:value-type="float" office:value="1634364.54" table:style-name="ce20">
            <text:p>1634364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0:150001:470</text:p>
          </table:table-cell>
          <table:covered-table-cell/>
          <table:table-cell office:value-type="float" office:value="861095.9" table:style-name="ce20">
            <text:p>861095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0:150001:645</text:p>
          </table:table-cell>
          <table:covered-table-cell/>
          <table:table-cell office:value-type="float" office:value="1008200.05" table:style-name="ce20">
            <text:p>1008200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0:150001:656</text:p>
          </table:table-cell>
          <table:covered-table-cell/>
          <table:table-cell office:value-type="float" office:value="1022111.69" table:style-name="ce20">
            <text:p>1022111,6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0:150002:334</text:p>
          </table:table-cell>
          <table:covered-table-cell/>
          <table:table-cell office:value-type="float" office:value="506225.72" table:style-name="ce20">
            <text:p>506225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0:150002:335</text:p>
          </table:table-cell>
          <table:covered-table-cell/>
          <table:table-cell office:value-type="float" office:value="550976.22" table:style-name="ce20">
            <text:p>550976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0:150002:343</text:p>
          </table:table-cell>
          <table:covered-table-cell/>
          <table:table-cell office:value-type="float" office:value="559314.09" table:style-name="ce20">
            <text:p>559314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0:150002:384</text:p>
          </table:table-cell>
          <table:covered-table-cell/>
          <table:table-cell office:value-type="float" office:value="707078.74" table:style-name="ce20">
            <text:p>707078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0:150002:385</text:p>
          </table:table-cell>
          <table:covered-table-cell/>
          <table:table-cell office:value-type="float" office:value="742073.29" table:style-name="ce20">
            <text:p>742073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0:150002:391</text:p>
          </table:table-cell>
          <table:covered-table-cell/>
          <table:table-cell office:value-type="float" office:value="720198.19" table:style-name="ce20">
            <text:p>72019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0:150002:392</text:p>
          </table:table-cell>
          <table:covered-table-cell/>
          <table:table-cell office:value-type="float" office:value="730819.38" table:style-name="ce20">
            <text:p>730819,3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0:150002:393</text:p>
          </table:table-cell>
          <table:covered-table-cell/>
          <table:table-cell office:value-type="float" office:value="961532.47" table:style-name="ce20">
            <text:p>961532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0:150002:394</text:p>
          </table:table-cell>
          <table:covered-table-cell/>
          <table:table-cell office:value-type="float" office:value="920936.8" table:style-name="ce20">
            <text:p>920936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0:150002:396</text:p>
          </table:table-cell>
          <table:covered-table-cell/>
          <table:table-cell office:value-type="float" office:value="1117408.28" table:style-name="ce20">
            <text:p>1117408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0:150002:397</text:p>
          </table:table-cell>
          <table:covered-table-cell/>
          <table:table-cell office:value-type="float" office:value="1024595.56" table:style-name="ce20">
            <text:p>1024595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0:160001:128</text:p>
          </table:table-cell>
          <table:covered-table-cell/>
          <table:table-cell office:value-type="float" office:value="1035789.44" table:style-name="ce20">
            <text:p>1035789,4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0:160001:138</text:p>
          </table:table-cell>
          <table:covered-table-cell/>
          <table:table-cell office:value-type="float" office:value="709917.7" table:style-name="ce20">
            <text:p>709917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0:160001:141</text:p>
          </table:table-cell>
          <table:covered-table-cell/>
          <table:table-cell office:value-type="float" office:value="484215.91" table:style-name="ce20">
            <text:p>484215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0:160001:142</text:p>
          </table:table-cell>
          <table:covered-table-cell/>
          <table:table-cell office:value-type="float" office:value="951920.56" table:style-name="ce20">
            <text:p>951920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0:160001:144</text:p>
          </table:table-cell>
          <table:covered-table-cell/>
          <table:table-cell office:value-type="float" office:value="640065.37" table:style-name="ce20">
            <text:p>640065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0:160002:162</text:p>
          </table:table-cell>
          <table:covered-table-cell/>
          <table:table-cell office:value-type="float" office:value="684531.85" table:style-name="ce20">
            <text:p>684531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0:160002:191</text:p>
          </table:table-cell>
          <table:covered-table-cell/>
          <table:table-cell office:value-type="float" office:value="431392.36" table:style-name="ce20">
            <text:p>431392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0:160002:198</text:p>
          </table:table-cell>
          <table:covered-table-cell/>
          <table:table-cell office:value-type="float" office:value="969879.93" table:style-name="ce20">
            <text:p>969879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0:160002:204</text:p>
          </table:table-cell>
          <table:covered-table-cell/>
          <table:table-cell office:value-type="float" office:value="939535.52" table:style-name="ce20">
            <text:p>939535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0:160003:211</text:p>
          </table:table-cell>
          <table:covered-table-cell/>
          <table:table-cell office:value-type="float" office:value="1037258.39" table:style-name="ce20">
            <text:p>1037258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0:160003:214</text:p>
          </table:table-cell>
          <table:covered-table-cell/>
          <table:table-cell office:value-type="float" office:value="1514684.67" table:style-name="ce20">
            <text:p>1514684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0:160003:216</text:p>
          </table:table-cell>
          <table:covered-table-cell/>
          <table:table-cell office:value-type="float" office:value="1011431.63" table:style-name="ce20">
            <text:p>1011431,6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0:160003:223</text:p>
          </table:table-cell>
          <table:covered-table-cell/>
          <table:table-cell office:value-type="float" office:value="902049.24" table:style-name="ce20">
            <text:p>902049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0:160003:229</text:p>
          </table:table-cell>
          <table:covered-table-cell/>
          <table:table-cell office:value-type="float" office:value="939535.52" table:style-name="ce20">
            <text:p>939535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0:160003:234</text:p>
          </table:table-cell>
          <table:covered-table-cell/>
          <table:table-cell office:value-type="float" office:value="1089352.08" table:style-name="ce20">
            <text:p>1089352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0:160004:207</text:p>
          </table:table-cell>
          <table:covered-table-cell/>
          <table:table-cell office:value-type="float" office:value="1225815.02" table:style-name="ce20">
            <text:p>1225815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0:160004:219</text:p>
          </table:table-cell>
          <table:covered-table-cell/>
          <table:table-cell office:value-type="float" office:value="548044.37" table:style-name="ce20">
            <text:p>548044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0:160004:222</text:p>
          </table:table-cell>
          <table:covered-table-cell/>
          <table:table-cell office:value-type="float" office:value="1027149.03" table:style-name="ce20">
            <text:p>1027149,0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0:160004:223</text:p>
          </table:table-cell>
          <table:covered-table-cell/>
          <table:table-cell office:value-type="float" office:value="745201.46" table:style-name="ce20">
            <text:p>745201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0:160004:225</text:p>
          </table:table-cell>
          <table:covered-table-cell/>
          <table:table-cell office:value-type="float" office:value="917715.89" table:style-name="ce20">
            <text:p>917715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0:160004:227</text:p>
          </table:table-cell>
          <table:covered-table-cell/>
          <table:table-cell office:value-type="float" office:value="403329.84" table:style-name="ce20">
            <text:p>403329,8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0:160004:228</text:p>
          </table:table-cell>
          <table:covered-table-cell/>
          <table:table-cell office:value-type="float" office:value="628671.01" table:style-name="ce20">
            <text:p>628671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0:160004:243</text:p>
          </table:table-cell>
          <table:covered-table-cell/>
          <table:table-cell office:value-type="float" office:value="1000149.84" table:style-name="ce20">
            <text:p>1000149,8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0:160004:252</text:p>
          </table:table-cell>
          <table:covered-table-cell/>
          <table:table-cell office:value-type="float" office:value="947711.25" table:style-name="ce20">
            <text:p>947711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0:160004:253</text:p>
          </table:table-cell>
          <table:covered-table-cell/>
          <table:table-cell office:value-type="float" office:value="1735704.12" table:style-name="ce20">
            <text:p>1735704,1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0:170001:332</text:p>
          </table:table-cell>
          <table:covered-table-cell/>
          <table:table-cell office:value-type="float" office:value="383337.59" table:style-name="ce20">
            <text:p>383337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0:170001:372</text:p>
          </table:table-cell>
          <table:covered-table-cell/>
          <table:table-cell office:value-type="float" office:value="332898.44" table:style-name="ce20">
            <text:p>332898,4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0:170002:540</text:p>
          </table:table-cell>
          <table:covered-table-cell/>
          <table:table-cell office:value-type="float" office:value="1167757.07" table:style-name="ce20">
            <text:p>1167757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0:170002:549</text:p>
          </table:table-cell>
          <table:covered-table-cell/>
          <table:table-cell office:value-type="float" office:value="1259820.8999999999" table:style-name="ce20">
            <text:p>1259820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0:170002:559</text:p>
          </table:table-cell>
          <table:covered-table-cell/>
          <table:table-cell office:value-type="float" office:value="1080723.3600000001" table:style-name="ce20">
            <text:p>1080723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0:170002:566</text:p>
          </table:table-cell>
          <table:covered-table-cell/>
          <table:table-cell office:value-type="float" office:value="337740.6" table:style-name="ce20">
            <text:p>337740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0:170002:571</text:p>
          </table:table-cell>
          <table:covered-table-cell/>
          <table:table-cell office:value-type="float" office:value="440476.76" table:style-name="ce20">
            <text:p>440476,7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1:030101:593</text:p>
          </table:table-cell>
          <table:covered-table-cell/>
          <table:table-cell office:value-type="float" office:value="530978.4" table:style-name="ce20">
            <text:p>530978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1:130601:385</text:p>
          </table:table-cell>
          <table:covered-table-cell/>
          <table:table-cell office:value-type="float" office:value="381947.7" table:style-name="ce20">
            <text:p>381947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3:090101:555</text:p>
          </table:table-cell>
          <table:covered-table-cell/>
          <table:table-cell office:value-type="float" office:value="230486.85" table:style-name="ce20">
            <text:p>230486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7:030112:890</text:p>
          </table:table-cell>
          <table:covered-table-cell/>
          <table:table-cell office:value-type="float" office:value="1897832.9" table:style-name="ce20">
            <text:p>1897832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7:100102:1002</text:p>
          </table:table-cell>
          <table:covered-table-cell/>
          <table:table-cell office:value-type="float" office:value="1483660.94" table:style-name="ce20">
            <text:p>1483660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10202:2771</text:p>
          </table:table-cell>
          <table:covered-table-cell/>
          <table:table-cell office:value-type="float" office:value="1148839001.3199999" table:style-name="ce20">
            <text:p>1148839001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10202:2772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10202:2773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10202:2774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10202:2775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10202:2776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10202:2777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10202:2778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10202:2779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10202:2780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10202:2781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10202:2782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10202:2783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10202:2784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10202:278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10202:2786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10202:2787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10202:278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10202:2789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10202:2790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10202:2791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10202:2792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10202:2793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10202:2794</text:p>
          </table:table-cell>
          <table:covered-table-cell/>
          <table:table-cell office:value-type="float" office:value="3866160.6" table:style-name="ce20">
            <text:p>3866160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10202:2795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10202:2796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10202:2797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10202:279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10202:2799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10202:2800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10202:2801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10202:2802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10202:2803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10202:2804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10202:280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10202:2806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10202:2807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10202:2808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10202:2809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10202:2810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10202:2811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10202:2812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10202:2813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10202:2814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10202:281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10202:2816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10202:2817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10202:2818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10202:2819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10202:2820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10202:2821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10202:2822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10202:2823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10202:2824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10202:2825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10202:2826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10202:2827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10202:2828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10202:2829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10202:2830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10202:2831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10202:2832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10202:2833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10202:2834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10202:2835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10202:2836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10202:2837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10202:283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10202:2839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10202:2840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10202:2841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10202:2842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10202:2843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10202:2844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10202:2845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10202:2846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10202:2847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10202:2848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10202:2849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10202:2850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10202:2851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10202:2852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10202:2853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10202:2854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10202:2855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10202:2856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10202:2857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10202:2858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10202:2859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10202:2860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10202:2861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10202:2862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10202:2863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10202:2864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10202:2865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10202:2866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10202:2867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10202:2868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10202:2869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10202:2870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10202:2871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10202:2872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10202:2873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10202:2874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10202:2875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10202:2876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10202:2877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10202:2878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10202:2879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10202:2880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10202:2881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10202:2882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10202:2883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10202:2884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10202:2885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10202:2886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10202:2887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10202:2888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10202:2889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10202:2890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10202:2891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10202:2892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10202:2893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10202:2894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10202:289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10202:2896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10202:2897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10202:2898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10202:2899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10202:2900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10202:2901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10202:2902</text:p>
          </table:table-cell>
          <table:covered-table-cell/>
          <table:table-cell office:value-type="float" office:value="4816474.3600000003" table:style-name="ce20">
            <text:p>481647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10202:2903</text:p>
          </table:table-cell>
          <table:covered-table-cell/>
          <table:table-cell office:value-type="float" office:value="2016580.29" table:style-name="ce20">
            <text:p>2016580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10202:2904</text:p>
          </table:table-cell>
          <table:covered-table-cell/>
          <table:table-cell office:value-type="float" office:value="3808168.19" table:style-name="ce20">
            <text:p>3808168,1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10202:2905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10202:2906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10202:2907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10202:2908</text:p>
          </table:table-cell>
          <table:covered-table-cell/>
          <table:table-cell office:value-type="float" office:value="2554767.31" table:style-name="ce20">
            <text:p>2554767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10202:2909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10202:2910</text:p>
          </table:table-cell>
          <table:covered-table-cell/>
          <table:table-cell office:value-type="float" office:value="55930.52" table:style-name="ce20">
            <text:p>55930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10202:2911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10202:2912</text:p>
          </table:table-cell>
          <table:covered-table-cell/>
          <table:table-cell office:value-type="float" office:value="69913.16" table:style-name="ce20">
            <text:p>69913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10202:2913</text:p>
          </table:table-cell>
          <table:covered-table-cell/>
          <table:table-cell office:value-type="float" office:value="68837.570000000007" table:style-name="ce20">
            <text:p>68837,5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10202:2914</text:p>
          </table:table-cell>
          <table:covered-table-cell/>
          <table:table-cell office:value-type="float" office:value="59157.29" table:style-name="ce20">
            <text:p>59157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10202:2915</text:p>
          </table:table-cell>
          <table:covered-table-cell/>
          <table:table-cell office:value-type="float" office:value="62384.05" table:style-name="ce20">
            <text:p>62384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10202:2916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10202:2917</text:p>
          </table:table-cell>
          <table:covered-table-cell/>
          <table:table-cell office:value-type="float" office:value="62384.05" table:style-name="ce20">
            <text:p>62384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10202:2918</text:p>
          </table:table-cell>
          <table:covered-table-cell/>
          <table:table-cell office:value-type="float" office:value="63459.63" table:style-name="ce20">
            <text:p>63459,6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10202:2919</text:p>
          </table:table-cell>
          <table:covered-table-cell/>
          <table:table-cell office:value-type="float" office:value="57006.11" table:style-name="ce20">
            <text:p>57006,1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10202:2920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10202:2921</text:p>
          </table:table-cell>
          <table:covered-table-cell/>
          <table:table-cell office:value-type="float" office:value="59157.29" table:style-name="ce20">
            <text:p>59157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10202:2922</text:p>
          </table:table-cell>
          <table:covered-table-cell/>
          <table:table-cell office:value-type="float" office:value="77442.259999999995" table:style-name="ce20">
            <text:p>77442,2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10202:2923</text:p>
          </table:table-cell>
          <table:covered-table-cell/>
          <table:table-cell office:value-type="float" office:value="57006.11" table:style-name="ce20">
            <text:p>57006,1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10202:2924</text:p>
          </table:table-cell>
          <table:covered-table-cell/>
          <table:table-cell office:value-type="float" office:value="65610.81" table:style-name="ce20">
            <text:p>65610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10202:2925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10202:2926</text:p>
          </table:table-cell>
          <table:covered-table-cell/>
          <table:table-cell office:value-type="float" office:value="53779.35" table:style-name="ce20">
            <text:p>53779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10202:2927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10202:2928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10202:2929</text:p>
          </table:table-cell>
          <table:covered-table-cell/>
          <table:table-cell office:value-type="float" office:value="73139.92" table:style-name="ce20">
            <text:p>73139,9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10202:2930</text:p>
          </table:table-cell>
          <table:covered-table-cell/>
          <table:table-cell office:value-type="float" office:value="67761.98" table:style-name="ce20">
            <text:p>67761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10202:2931</text:p>
          </table:table-cell>
          <table:covered-table-cell/>
          <table:table-cell office:value-type="float" office:value="63459.63" table:style-name="ce20">
            <text:p>63459,6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10202:2932</text:p>
          </table:table-cell>
          <table:covered-table-cell/>
          <table:table-cell office:value-type="float" office:value="59157.29" table:style-name="ce20">
            <text:p>59157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10202:2933</text:p>
          </table:table-cell>
          <table:covered-table-cell/>
          <table:table-cell office:value-type="float" office:value="61308.46" table:style-name="ce20">
            <text:p>61308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10202:2934</text:p>
          </table:table-cell>
          <table:covered-table-cell/>
          <table:table-cell office:value-type="float" office:value="63459.63" table:style-name="ce20">
            <text:p>63459,6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10202:2935</text:p>
          </table:table-cell>
          <table:covered-table-cell/>
          <table:table-cell office:value-type="float" office:value="54854.94" table:style-name="ce20">
            <text:p>54854,9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10202:2936</text:p>
          </table:table-cell>
          <table:covered-table-cell/>
          <table:table-cell office:value-type="float" office:value="53779.35" table:style-name="ce20">
            <text:p>53779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10202:2937</text:p>
          </table:table-cell>
          <table:covered-table-cell/>
          <table:table-cell office:value-type="float" office:value="59157.29" table:style-name="ce20">
            <text:p>59157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10202:293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10202:2939</text:p>
          </table:table-cell>
          <table:covered-table-cell/>
          <table:table-cell office:value-type="float" office:value="78517.850000000006" table:style-name="ce20">
            <text:p>78517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10202:2940</text:p>
          </table:table-cell>
          <table:covered-table-cell/>
          <table:table-cell office:value-type="float" office:value="53779.35" table:style-name="ce20">
            <text:p>53779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10202:2941</text:p>
          </table:table-cell>
          <table:covered-table-cell/>
          <table:table-cell office:value-type="float" office:value="72064.33" table:style-name="ce20">
            <text:p>72064,3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10202:2942</text:p>
          </table:table-cell>
          <table:covered-table-cell/>
          <table:table-cell office:value-type="float" office:value="53779.35" table:style-name="ce20">
            <text:p>53779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10202:2943</text:p>
          </table:table-cell>
          <table:covered-table-cell/>
          <table:table-cell office:value-type="float" office:value="55930.52" table:style-name="ce20">
            <text:p>55930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10202:2944</text:p>
          </table:table-cell>
          <table:covered-table-cell/>
          <table:table-cell office:value-type="float" office:value="57006.11" table:style-name="ce20">
            <text:p>57006,1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10202:2945</text:p>
          </table:table-cell>
          <table:covered-table-cell/>
          <table:table-cell office:value-type="float" office:value="48401.42" table:style-name="ce20">
            <text:p>48401,4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10202:2946</text:p>
          </table:table-cell>
          <table:covered-table-cell/>
          <table:table-cell office:value-type="float" office:value="49477" table:style-name="ce20">
            <text:p>49477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10202:2947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10202:2948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1:010202:2949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1:010202:2950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1:010202:2951</text:p>
          </table:table-cell>
          <table:covered-table-cell/>
          <table:table-cell office:value-type="float" office:value="3866160.6" table:style-name="ce20">
            <text:p>3866160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10202:2952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10202:2953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10202:2954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10202:2955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10202:2956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10202:2957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10202:2958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10202:2959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10202:2960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10202:2961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10202:2962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1:010202:2963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1:010202:2964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1:010202:296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1:010202:2966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1:010202:2967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1:010202:2968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1:010202:2969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1:010202:2970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1:010202:2971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1:010202:2972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1:010202:2973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1:010202:2974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1:010202:2975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1:010202:2976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1:010202:2977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10202:2978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10202:2979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10202:2980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10202:2981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10202:2982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10202:2983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10202:2984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10202:2985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10202:2986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10202:2987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10202:2988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10202:2989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10202:2990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10202:2991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10202:2992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10202:2993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10202:2994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10202:2995</text:p>
          </table:table-cell>
          <table:covered-table-cell/>
          <table:table-cell office:value-type="float" office:value="3531093.35" table:style-name="ce20">
            <text:p>3531093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10202:2996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10202:2997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1:010202:299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1:010202:2999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1:010202:3000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1:010202:3001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1:010202:3002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1:010202:3003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1:010202:3004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1:010202:3005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1:010202:3006</text:p>
          </table:table-cell>
          <table:covered-table-cell/>
          <table:table-cell office:value-type="float" office:value="3531093.35" table:style-name="ce20">
            <text:p>3531093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1:010202:3007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1:010202:3008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1:010202:3009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1:010202:3010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1:010202:3011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1:010202:3012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1:010202:3013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1:010202:3014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1:010202:3015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1:010202:3016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1:010202:3017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1:010202:3018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1:010202:3019</text:p>
          </table:table-cell>
          <table:covered-table-cell/>
          <table:table-cell office:value-type="float" office:value="4809894.47" table:style-name="ce20">
            <text:p>480989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1:010202:3020</text:p>
          </table:table-cell>
          <table:covered-table-cell/>
          <table:table-cell office:value-type="float" office:value="2023064.47" table:style-name="ce20">
            <text:p>2023064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1:010202:3021</text:p>
          </table:table-cell>
          <table:covered-table-cell/>
          <table:table-cell office:value-type="float" office:value="3801724.59" table:style-name="ce20">
            <text:p>380172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1:010202:3022</text:p>
          </table:table-cell>
          <table:covered-table-cell/>
          <table:table-cell office:value-type="float" office:value="1720772.22" table:style-name="ce20">
            <text:p>172077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1:010202:3023</text:p>
          </table:table-cell>
          <table:covered-table-cell/>
          <table:table-cell office:value-type="float" office:value="2224074.08" table:style-name="ce20">
            <text:p>222407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1:010202:3024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1:010202:3025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1:010202:3026</text:p>
          </table:table-cell>
          <table:covered-table-cell/>
          <table:table-cell office:value-type="float" office:value="4645397.4000000004" table:style-name="ce20">
            <text:p>464539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1:010202:3027</text:p>
          </table:table-cell>
          <table:covered-table-cell/>
          <table:table-cell office:value-type="float" office:value="2541798.9500000002" table:style-name="ce20">
            <text:p>2541798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1:010810:473</text:p>
          </table:table-cell>
          <table:covered-table-cell/>
          <table:table-cell office:value-type="float" office:value="1209835.71" table:style-name="ce20">
            <text:p>1209835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1:042052:29</text:p>
          </table:table-cell>
          <table:covered-table-cell/>
          <table:table-cell office:value-type="float" office:value="7067735.9800000004" table:style-name="ce20">
            <text:p>706773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1:042103:946</text:p>
          </table:table-cell>
          <table:covered-table-cell/>
          <table:table-cell office:value-type="float" office:value="2516611.0099999998" table:style-name="ce20">
            <text:p>2516611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1:050601:11801</text:p>
          </table:table-cell>
          <table:covered-table-cell/>
          <table:table-cell office:value-type="float" office:value="1452373.59" table:style-name="ce20">
            <text:p>1452373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51901:2624</text:p>
          </table:table-cell>
          <table:covered-table-cell/>
          <table:table-cell office:value-type="float" office:value="2912490.5" table:style-name="ce20">
            <text:p>2912490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1:051901:3615</text:p>
          </table:table-cell>
          <table:covered-table-cell/>
          <table:table-cell office:value-type="float" office:value="1863714.59" table:style-name="ce20">
            <text:p>1863714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2:020609:346</text:p>
          </table:table-cell>
          <table:covered-table-cell/>
          <table:table-cell office:value-type="float" office:value="235775.54" table:style-name="ce20">
            <text:p>235775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00000:1144</text:p>
          </table:table-cell>
          <table:covered-table-cell/>
          <table:table-cell office:value-type="float" office:value="2200011.9700000002" table:style-name="ce20">
            <text:p>2200011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10326:199</text:p>
          </table:table-cell>
          <table:covered-table-cell/>
          <table:table-cell office:value-type="float" office:value="3175309.37" table:style-name="ce20">
            <text:p>3175309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10326:200</text:p>
          </table:table-cell>
          <table:covered-table-cell/>
          <table:table-cell office:value-type="float" office:value="3296596.97" table:style-name="ce20">
            <text:p>3296596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10328:591</text:p>
          </table:table-cell>
          <table:covered-table-cell/>
          <table:table-cell office:value-type="float" office:value="8392284.4499999993" table:style-name="ce20">
            <text:p>8392284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10328:592</text:p>
          </table:table-cell>
          <table:covered-table-cell/>
          <table:table-cell office:value-type="float" office:value="25233" table:style-name="ce20">
            <text:p>25233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10401:396</text:p>
          </table:table-cell>
          <table:covered-table-cell/>
          <table:table-cell office:value-type="float" office:value="4020898.74" table:style-name="ce20">
            <text:p>4020898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10401:495</text:p>
          </table:table-cell>
          <table:covered-table-cell/>
          <table:table-cell office:value-type="float" office:value="2141721.62" table:style-name="ce20">
            <text:p>2141721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10401:497</text:p>
          </table:table-cell>
          <table:covered-table-cell/>
          <table:table-cell office:value-type="float" office:value="1447109.2" table:style-name="ce20">
            <text:p>1447109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10401:498</text:p>
          </table:table-cell>
          <table:covered-table-cell/>
          <table:table-cell office:value-type="float" office:value="2134486.0699999998" table:style-name="ce20">
            <text:p>2134486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10401:511</text:p>
          </table:table-cell>
          <table:covered-table-cell/>
          <table:table-cell office:value-type="float" office:value="2220231.31" table:style-name="ce20">
            <text:p>2220231,3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10401:513</text:p>
          </table:table-cell>
          <table:covered-table-cell/>
          <table:table-cell office:value-type="float" office:value="2860682.65" table:style-name="ce20">
            <text:p>2860682,6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10401:515</text:p>
          </table:table-cell>
          <table:covered-table-cell/>
          <table:table-cell office:value-type="float" office:value="2148957.16" table:style-name="ce20">
            <text:p>2148957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10401:516</text:p>
          </table:table-cell>
          <table:covered-table-cell/>
          <table:table-cell office:value-type="float" office:value="2148957.16" table:style-name="ce20">
            <text:p>2148957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10401:517</text:p>
          </table:table-cell>
          <table:covered-table-cell/>
          <table:table-cell office:value-type="float" office:value="2867798.78" table:style-name="ce20">
            <text:p>2867798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10401:518</text:p>
          </table:table-cell>
          <table:covered-table-cell/>
          <table:table-cell office:value-type="float" office:value="2874914.9" table:style-name="ce20">
            <text:p>2874914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10401:519</text:p>
          </table:table-cell>
          <table:covered-table-cell/>
          <table:table-cell office:value-type="float" office:value="2148957.16" table:style-name="ce20">
            <text:p>2148957,1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10401:520</text:p>
          </table:table-cell>
          <table:covered-table-cell/>
          <table:table-cell office:value-type="float" office:value="2170663.7999999998" table:style-name="ce20">
            <text:p>2170663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10401:521</text:p>
          </table:table-cell>
          <table:covered-table-cell/>
          <table:table-cell office:value-type="float" office:value="2156192.71" table:style-name="ce20">
            <text:p>2156192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10401:523</text:p>
          </table:table-cell>
          <table:covered-table-cell/>
          <table:table-cell office:value-type="float" office:value="1468815.84" table:style-name="ce20">
            <text:p>1468815,8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10401:5943</text:p>
          </table:table-cell>
          <table:covered-table-cell/>
          <table:table-cell office:value-type="float" office:value="2141953.9300000002" table:style-name="ce20">
            <text:p>2141953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10401:8007</text:p>
          </table:table-cell>
          <table:covered-table-cell/>
          <table:table-cell office:value-type="float" office:value="2359729.08" table:style-name="ce20">
            <text:p>2359729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10401:8456</text:p>
          </table:table-cell>
          <table:covered-table-cell/>
          <table:table-cell office:value-type="float" office:value="3080568.52" table:style-name="ce20">
            <text:p>3080568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10401:8609</text:p>
          </table:table-cell>
          <table:covered-table-cell/>
          <table:table-cell office:value-type="float" office:value="3053367.03" table:style-name="ce20">
            <text:p>3053367,0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10401:8612</text:p>
          </table:table-cell>
          <table:covered-table-cell/>
          <table:table-cell office:value-type="float" office:value="3060167.4" table:style-name="ce20">
            <text:p>306016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10401:8678</text:p>
          </table:table-cell>
          <table:covered-table-cell/>
          <table:table-cell office:value-type="float" office:value="4034414.36" table:style-name="ce20">
            <text:p>403441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10401:8689</text:p>
          </table:table-cell>
          <table:covered-table-cell/>
          <table:table-cell office:value-type="float" office:value="4034414.36" table:style-name="ce20">
            <text:p>4034414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10401:8897</text:p>
          </table:table-cell>
          <table:covered-table-cell/>
          <table:table-cell office:value-type="float" office:value="2170663.7999999998" table:style-name="ce20">
            <text:p>2170663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10401:9124</text:p>
          </table:table-cell>
          <table:covered-table-cell/>
          <table:table-cell office:value-type="float" office:value="2060519.21" table:style-name="ce20">
            <text:p>2060519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10401:9133</text:p>
          </table:table-cell>
          <table:covered-table-cell/>
          <table:table-cell office:value-type="float" office:value="1403642.28" table:style-name="ce20">
            <text:p>1403642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10401:9136</text:p>
          </table:table-cell>
          <table:covered-table-cell/>
          <table:table-cell office:value-type="float" office:value="2039775.73" table:style-name="ce20">
            <text:p>2039775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10401:9214</text:p>
          </table:table-cell>
          <table:covered-table-cell/>
          <table:table-cell office:value-type="float" office:value="2679346.5699999998" table:style-name="ce20">
            <text:p>2679346,5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10401:9216</text:p>
          </table:table-cell>
          <table:covered-table-cell/>
          <table:table-cell office:value-type="float" office:value="2046690.22" table:style-name="ce20">
            <text:p>2046690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10401:9220</text:p>
          </table:table-cell>
          <table:covered-table-cell/>
          <table:table-cell office:value-type="float" office:value="2032861.24" table:style-name="ce20">
            <text:p>2032861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10401:9228</text:p>
          </table:table-cell>
          <table:covered-table-cell/>
          <table:table-cell office:value-type="float" office:value="2046690.22" table:style-name="ce20">
            <text:p>2046690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10401:9231</text:p>
          </table:table-cell>
          <table:covered-table-cell/>
          <table:table-cell office:value-type="float" office:value="2032861.24" table:style-name="ce20">
            <text:p>2032861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10401:9233</text:p>
          </table:table-cell>
          <table:covered-table-cell/>
          <table:table-cell office:value-type="float" office:value="2230522.02" table:style-name="ce20">
            <text:p>2230522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10401:9239</text:p>
          </table:table-cell>
          <table:covered-table-cell/>
          <table:table-cell office:value-type="float" office:value="2060519.21" table:style-name="ce20">
            <text:p>2060519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10401:9363</text:p>
          </table:table-cell>
          <table:covered-table-cell/>
          <table:table-cell office:value-type="float" office:value="4514219.08" table:style-name="ce20">
            <text:p>4514219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10401:9697</text:p>
          </table:table-cell>
          <table:covered-table-cell/>
          <table:table-cell office:value-type="float" office:value="2205999.06" table:style-name="ce20">
            <text:p>2205999,0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10402:638</text:p>
          </table:table-cell>
          <table:covered-table-cell/>
          <table:table-cell office:value-type="float" office:value="2791885.1" table:style-name="ce20">
            <text:p>2791885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10403:2038</text:p>
          </table:table-cell>
          <table:covered-table-cell/>
          <table:table-cell office:value-type="float" office:value="4374008.6900000004" table:style-name="ce20">
            <text:p>4374008,6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10403:2043</text:p>
          </table:table-cell>
          <table:covered-table-cell/>
          <table:table-cell office:value-type="float" office:value="4305450.5599999996" table:style-name="ce20">
            <text:p>4305450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10404:5930</text:p>
          </table:table-cell>
          <table:covered-table-cell/>
          <table:table-cell office:value-type="float" office:value="4041788.44" table:style-name="ce20">
            <text:p>4041788,4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10404:6153</text:p>
          </table:table-cell>
          <table:covered-table-cell/>
          <table:table-cell office:value-type="float" office:value="3780711.5" table:style-name="ce20">
            <text:p>3780711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10404:6154</text:p>
          </table:table-cell>
          <table:covered-table-cell/>
          <table:table-cell office:value-type="float" office:value="3742904.39" table:style-name="ce20">
            <text:p>3742904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3:010404:6155</text:p>
          </table:table-cell>
          <table:covered-table-cell/>
          <table:table-cell office:value-type="float" office:value="3847219.71" table:style-name="ce20">
            <text:p>3847219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3:010406:4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3:010409:3227</text:p>
          </table:table-cell>
          <table:covered-table-cell/>
          <table:table-cell office:value-type="float" office:value="11181893.880000001" table:style-name="ce20">
            <text:p>11181893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3:010409:3228</text:p>
          </table:table-cell>
          <table:covered-table-cell/>
          <table:table-cell office:value-type="float" office:value="11171963.25" table:style-name="ce20">
            <text:p>1117196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3:010409:3229</text:p>
          </table:table-cell>
          <table:covered-table-cell/>
          <table:table-cell office:value-type="float" office:value="11052795.640000001" table:style-name="ce20">
            <text:p>11052795,6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3:010409:3230</text:p>
          </table:table-cell>
          <table:covered-table-cell/>
          <table:table-cell office:value-type="float" office:value="11171963.25" table:style-name="ce20">
            <text:p>1117196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3:010409:3231</text:p>
          </table:table-cell>
          <table:covered-table-cell/>
          <table:table-cell office:value-type="float" office:value="13217673.85" table:style-name="ce20">
            <text:p>13217673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3:010409:3232</text:p>
          </table:table-cell>
          <table:covered-table-cell/>
          <table:table-cell office:value-type="float" office:value="3755024.15" table:style-name="ce20">
            <text:p>3755024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3:010409:3233</text:p>
          </table:table-cell>
          <table:covered-table-cell/>
          <table:table-cell office:value-type="float" office:value="11102448.810000001" table:style-name="ce20">
            <text:p>11102448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3:010409:3234</text:p>
          </table:table-cell>
          <table:covered-table-cell/>
          <table:table-cell office:value-type="float" office:value="9265281.5199999996" table:style-name="ce20">
            <text:p>9265281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3:010409:3237</text:p>
          </table:table-cell>
          <table:covered-table-cell/>
          <table:table-cell office:value-type="float" office:value="9165975.1799999997" table:style-name="ce20">
            <text:p>9165975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3:010409:3238</text:p>
          </table:table-cell>
          <table:covered-table-cell/>
          <table:table-cell office:value-type="float" office:value="3801844.9" table:style-name="ce20">
            <text:p>3801844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3:010409:3239</text:p>
          </table:table-cell>
          <table:covered-table-cell/>
          <table:table-cell office:value-type="float" office:value="9156044.5500000007" table:style-name="ce20">
            <text:p>9156044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3:010409:3240</text:p>
          </table:table-cell>
          <table:covered-table-cell/>
          <table:table-cell office:value-type="float" office:value="9205697.7200000007" table:style-name="ce20">
            <text:p>9205697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3:010409:3241</text:p>
          </table:table-cell>
          <table:covered-table-cell/>
          <table:table-cell office:value-type="float" office:value="9245420.25" table:style-name="ce20">
            <text:p>9245420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3:010409:3242</text:p>
          </table:table-cell>
          <table:covered-table-cell/>
          <table:table-cell office:value-type="float" office:value="9185836.4499999993" table:style-name="ce20">
            <text:p>9185836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3:010409:3243</text:p>
          </table:table-cell>
          <table:covered-table-cell/>
          <table:table-cell office:value-type="float" office:value="3745660" table:style-name="ce20">
            <text:p>374566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3:010409:3244</text:p>
          </table:table-cell>
          <table:covered-table-cell/>
          <table:table-cell office:value-type="float" office:value="9205697.7200000007" table:style-name="ce20">
            <text:p>9205697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3:010409:3245</text:p>
          </table:table-cell>
          <table:covered-table-cell/>
          <table:table-cell office:value-type="float" office:value="9215628.3499999996" table:style-name="ce20">
            <text:p>921562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3:010409:3248</text:p>
          </table:table-cell>
          <table:covered-table-cell/>
          <table:table-cell office:value-type="float" office:value="9205697.7200000007" table:style-name="ce20">
            <text:p>9205697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3:010409:3249</text:p>
          </table:table-cell>
          <table:covered-table-cell/>
          <table:table-cell office:value-type="float" office:value="6206799.1799999997" table:style-name="ce20">
            <text:p>6206799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3:010409:3251</text:p>
          </table:table-cell>
          <table:covered-table-cell/>
          <table:table-cell office:value-type="float" office:value="3708203.4" table:style-name="ce20">
            <text:p>3708203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3:010409:3253</text:p>
          </table:table-cell>
          <table:covered-table-cell/>
          <table:table-cell office:value-type="float" office:value="8124515.2400000002" table:style-name="ce20">
            <text:p>8124515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3:010409:3255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3:010409:3257</text:p>
          </table:table-cell>
          <table:covered-table-cell/>
          <table:table-cell office:value-type="float" office:value="3736295.85" table:style-name="ce20">
            <text:p>3736295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3:010409:3258</text:p>
          </table:table-cell>
          <table:covered-table-cell/>
          <table:table-cell office:value-type="float" office:value="11162032.619999999" table:style-name="ce20">
            <text:p>11162032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3:010409:3259</text:p>
          </table:table-cell>
          <table:covered-table-cell/>
          <table:table-cell office:value-type="float" office:value="6262632.46" table:style-name="ce20">
            <text:p>6262632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3:010409:3261</text:p>
          </table:table-cell>
          <table:covered-table-cell/>
          <table:table-cell office:value-type="float" office:value="3820573.2" table:style-name="ce20">
            <text:p>3820573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3:010409:3262</text:p>
          </table:table-cell>
          <table:covered-table-cell/>
          <table:table-cell office:value-type="float" office:value="9175905.8200000003" table:style-name="ce20">
            <text:p>9175905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3:010409:3263</text:p>
          </table:table-cell>
          <table:covered-table-cell/>
          <table:table-cell office:value-type="float" office:value="6216104.7300000004" table:style-name="ce20">
            <text:p>6216104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3:010409:3265</text:p>
          </table:table-cell>
          <table:covered-table-cell/>
          <table:table-cell office:value-type="float" office:value="6898711.1799999997" table:style-name="ce20">
            <text:p>6898711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3:010409:3266</text:p>
          </table:table-cell>
          <table:covered-table-cell/>
          <table:table-cell office:value-type="float" office:value="3745660" table:style-name="ce20">
            <text:p>374566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3:010409:3267</text:p>
          </table:table-cell>
          <table:covered-table-cell/>
          <table:table-cell office:value-type="float" office:value="6879706.4699999997" table:style-name="ce20">
            <text:p>6879706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3:010409:3269</text:p>
          </table:table-cell>
          <table:covered-table-cell/>
          <table:table-cell office:value-type="float" office:value="3286816.65" table:style-name="ce20">
            <text:p>3286816,6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3:010409:3270</text:p>
          </table:table-cell>
          <table:covered-table-cell/>
          <table:table-cell office:value-type="float" office:value="3680110.95" table:style-name="ce20">
            <text:p>3680110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3:010409:3271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3:010409:3272</text:p>
          </table:table-cell>
          <table:covered-table-cell/>
          <table:table-cell office:value-type="float" office:value="6197493.6399999997" table:style-name="ce20">
            <text:p>6197493,6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3:010409:3273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3:010409:3274</text:p>
          </table:table-cell>
          <table:covered-table-cell/>
          <table:table-cell office:value-type="float" office:value="11132240.710000001" table:style-name="ce20">
            <text:p>11132240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3:010409:3275</text:p>
          </table:table-cell>
          <table:covered-table-cell/>
          <table:table-cell office:value-type="float" office:value="6879706.4699999997" table:style-name="ce20">
            <text:p>6879706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3:010409:3276</text:p>
          </table:table-cell>
          <table:covered-table-cell/>
          <table:table-cell office:value-type="float" office:value="11201755.15" table:style-name="ce20">
            <text:p>11201755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3:010409:3277</text:p>
          </table:table-cell>
          <table:covered-table-cell/>
          <table:table-cell office:value-type="float" office:value="3755024.15" table:style-name="ce20">
            <text:p>3755024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3:010409:3278</text:p>
          </table:table-cell>
          <table:covered-table-cell/>
          <table:table-cell office:value-type="float" office:value="9265281.5199999996" table:style-name="ce20">
            <text:p>9265281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3:010409:3279</text:p>
          </table:table-cell>
          <table:covered-table-cell/>
          <table:table-cell office:value-type="float" office:value="3773752.45" table:style-name="ce20">
            <text:p>3773752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3:010409:3280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3:010409:3281</text:p>
          </table:table-cell>
          <table:covered-table-cell/>
          <table:table-cell office:value-type="float" office:value="9165975.1799999997" table:style-name="ce20">
            <text:p>9165975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3:010409:3283</text:p>
          </table:table-cell>
          <table:covered-table-cell/>
          <table:table-cell office:value-type="float" office:value="9195767.0800000001" table:style-name="ce20">
            <text:p>9195767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3:010409:3284</text:p>
          </table:table-cell>
          <table:covered-table-cell/>
          <table:table-cell office:value-type="float" office:value="6178882.54" table:style-name="ce20">
            <text:p>6178882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3:010409:3285</text:p>
          </table:table-cell>
          <table:covered-table-cell/>
          <table:table-cell office:value-type="float" office:value="9165975.1799999997" table:style-name="ce20">
            <text:p>9165975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3:010409:3286</text:p>
          </table:table-cell>
          <table:covered-table-cell/>
          <table:table-cell office:value-type="float" office:value="11201755.15" table:style-name="ce20">
            <text:p>11201755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3:010409:3287</text:p>
          </table:table-cell>
          <table:covered-table-cell/>
          <table:table-cell office:value-type="float" office:value="6965227.6799999997" table:style-name="ce20">
            <text:p>6965227,6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3:010409:3288</text:p>
          </table:table-cell>
          <table:covered-table-cell/>
          <table:table-cell office:value-type="float" office:value="11181893.880000001" table:style-name="ce20">
            <text:p>11181893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3:010409:3289</text:p>
          </table:table-cell>
          <table:covered-table-cell/>
          <table:table-cell office:value-type="float" office:value="3783116.6" table:style-name="ce20">
            <text:p>3783116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3:010409:3290</text:p>
          </table:table-cell>
          <table:covered-table-cell/>
          <table:table-cell office:value-type="float" office:value="9195767.0800000001" table:style-name="ce20">
            <text:p>9195767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3:010409:3291</text:p>
          </table:table-cell>
          <table:covered-table-cell/>
          <table:table-cell office:value-type="float" office:value="6889208.8300000001" table:style-name="ce20">
            <text:p>6889208,8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3:010409:3292</text:p>
          </table:table-cell>
          <table:covered-table-cell/>
          <table:table-cell office:value-type="float" office:value="6178882.54" table:style-name="ce20">
            <text:p>6178882,5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3:010409:3293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3:010409:3294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3:010409:3296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3:010409:3297</text:p>
          </table:table-cell>
          <table:covered-table-cell/>
          <table:table-cell office:value-type="float" office:value="6898711.1799999997" table:style-name="ce20">
            <text:p>6898711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3:010409:3300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3:010409:3305</text:p>
          </table:table-cell>
          <table:covered-table-cell/>
          <table:table-cell office:value-type="float" office:value="3726931.7" table:style-name="ce20">
            <text:p>3726931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3:010409:3309</text:p>
          </table:table-cell>
          <table:covered-table-cell/>
          <table:table-cell office:value-type="float" office:value="6860701.75" table:style-name="ce20">
            <text:p>6860701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3:010409:3310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3:010409:3312</text:p>
          </table:table-cell>
          <table:covered-table-cell/>
          <table:table-cell office:value-type="float" office:value="3239995.9" table:style-name="ce20">
            <text:p>3239995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3:010409:3314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3:010409:3315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3:010409:3316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3:010409:3318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3:010409:3319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3:010409:3320</text:p>
          </table:table-cell>
          <table:covered-table-cell/>
          <table:table-cell office:value-type="float" office:value="3230631.75" table:style-name="ce20">
            <text:p>3230631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3:010409:3321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3:010409:3322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3:010409:3323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3:010409:3324</text:p>
          </table:table-cell>
          <table:covered-table-cell/>
          <table:table-cell office:value-type="float" office:value="3314909.1" table:style-name="ce20">
            <text:p>3314909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3:010409:3325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3:010409:3326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3:010409:3328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3:010409:3329</text:p>
          </table:table-cell>
          <table:covered-table-cell/>
          <table:table-cell office:value-type="float" office:value="3305544.95" table:style-name="ce20">
            <text:p>3305544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3:010409:3330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3:010409:3331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3:010409:3332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3:010409:3333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63:010409:3334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63:010409:3335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63:010409:3336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63:010409:3337</text:p>
          </table:table-cell>
          <table:covered-table-cell/>
          <table:table-cell office:value-type="float" office:value="3249360.05" table:style-name="ce20">
            <text:p>3249360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63:010409:3339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63:010409:3340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63:010409:3341</text:p>
          </table:table-cell>
          <table:covered-table-cell/>
          <table:table-cell office:value-type="float" office:value="3296180.8" table:style-name="ce20">
            <text:p>3296180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63:010409:3342</text:p>
          </table:table-cell>
          <table:covered-table-cell/>
          <table:table-cell office:value-type="float" office:value="3286816.65" table:style-name="ce20">
            <text:p>3286816,6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63:010409:3343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63:010409:3345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63:010409:3346</text:p>
          </table:table-cell>
          <table:covered-table-cell/>
          <table:table-cell office:value-type="float" office:value="3305544.95" table:style-name="ce20">
            <text:p>3305544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63:010409:3347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63:010409:3348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63:010409:3349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63:010409:3351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63:010409:3352</text:p>
          </table:table-cell>
          <table:covered-table-cell/>
          <table:table-cell office:value-type="float" office:value="3305544.95" table:style-name="ce20">
            <text:p>3305544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63:010409:3353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63:010409:3354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63:010409:3355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63:010409:3356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63:010409:3357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63:010409:3358</text:p>
          </table:table-cell>
          <table:covered-table-cell/>
          <table:table-cell office:value-type="float" office:value="3249360.05" table:style-name="ce20">
            <text:p>3249360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63:010409:3359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63:010409:3361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63:010409:3362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63:010409:3363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63:010409:3364</text:p>
          </table:table-cell>
          <table:covered-table-cell/>
          <table:table-cell office:value-type="float" office:value="3389822.3" table:style-name="ce20">
            <text:p>3389822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63:010409:3365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63:010409:3366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63:010409:3367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63:010409:3369</text:p>
          </table:table-cell>
          <table:covered-table-cell/>
          <table:table-cell office:value-type="float" office:value="3249360.05" table:style-name="ce20">
            <text:p>3249360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63:010409:3370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63:010409:3371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63:010409:3372</text:p>
          </table:table-cell>
          <table:covered-table-cell/>
          <table:table-cell office:value-type="float" office:value="3305544.95" table:style-name="ce20">
            <text:p>3305544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63:010409:3373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63:010409:3374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63:010409:3375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63:010409:3376</text:p>
          </table:table-cell>
          <table:covered-table-cell/>
          <table:table-cell office:value-type="float" office:value="3736295.85" table:style-name="ce20">
            <text:p>3736295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63:010409:3377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63:010409:3378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63:010409:3379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63:010409:3382</text:p>
          </table:table-cell>
          <table:covered-table-cell/>
          <table:table-cell office:value-type="float" office:value="6169577" table:style-name="ce20">
            <text:p>6169577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63:010409:3383</text:p>
          </table:table-cell>
          <table:covered-table-cell/>
          <table:table-cell office:value-type="float" office:value="6841697.04" table:style-name="ce20">
            <text:p>6841697,0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63:010409:3384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63:010409:3385</text:p>
          </table:table-cell>
          <table:covered-table-cell/>
          <table:table-cell office:value-type="float" office:value="3314909.1" table:style-name="ce20">
            <text:p>3314909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63:010409:3386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63:010409:3387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63:010409:3388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63:010409:3389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63:010409:3390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63:010409:3391</text:p>
          </table:table-cell>
          <table:covered-table-cell/>
          <table:table-cell office:value-type="float" office:value="3343001.55" table:style-name="ce20">
            <text:p>3343001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63:010409:3392</text:p>
          </table:table-cell>
          <table:covered-table-cell/>
          <table:table-cell office:value-type="float" office:value="3361729.85" table:style-name="ce20">
            <text:p>3361729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63:010409:3393</text:p>
          </table:table-cell>
          <table:covered-table-cell/>
          <table:table-cell office:value-type="float" office:value="3801844.9" table:style-name="ce20">
            <text:p>3801844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63:010409:3394</text:p>
          </table:table-cell>
          <table:covered-table-cell/>
          <table:table-cell office:value-type="float" office:value="3333637.4" table:style-name="ce20">
            <text:p>3333637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63:010409:3396</text:p>
          </table:table-cell>
          <table:covered-table-cell/>
          <table:table-cell office:value-type="float" office:value="6822692.3300000001" table:style-name="ce20">
            <text:p>6822692,3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63:010409:3397</text:p>
          </table:table-cell>
          <table:covered-table-cell/>
          <table:table-cell office:value-type="float" office:value="3277452.5" table:style-name="ce20">
            <text:p>3277452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63:010409:3398</text:p>
          </table:table-cell>
          <table:covered-table-cell/>
          <table:table-cell office:value-type="float" office:value="3371094" table:style-name="ce20">
            <text:p>3371094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63:010409:3399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63:010409:3400</text:p>
          </table:table-cell>
          <table:covered-table-cell/>
          <table:table-cell office:value-type="float" office:value="3230631.75" table:style-name="ce20">
            <text:p>3230631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63:010409:3401</text:p>
          </table:table-cell>
          <table:covered-table-cell/>
          <table:table-cell office:value-type="float" office:value="3717567.55" table:style-name="ce20">
            <text:p>3717567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63:010409:3402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63:010409:3404</text:p>
          </table:table-cell>
          <table:covered-table-cell/>
          <table:table-cell office:value-type="float" office:value="3258724.2" table:style-name="ce20">
            <text:p>3258724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63:010409:3405</text:p>
          </table:table-cell>
          <table:covered-table-cell/>
          <table:table-cell office:value-type="float" office:value="3268088.35" table:style-name="ce20">
            <text:p>3268088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63:010409:3406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63:010409:3407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63:010409:3408</text:p>
          </table:table-cell>
          <table:covered-table-cell/>
          <table:table-cell office:value-type="float" office:value="3324273.25" table:style-name="ce20">
            <text:p>3324273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63:010409:3409</text:p>
          </table:table-cell>
          <table:covered-table-cell/>
          <table:table-cell office:value-type="float" office:value="3352365.7" table:style-name="ce20">
            <text:p>3352365,7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63:010409:3428</text:p>
          </table:table-cell>
          <table:covered-table-cell/>
          <table:table-cell office:value-type="float" office:value="6253326.9100000001" table:style-name="ce20">
            <text:p>6253326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63:010416:7488</text:p>
          </table:table-cell>
          <table:covered-table-cell/>
          <table:table-cell office:value-type="float" office:value="4034416.28" table:style-name="ce20">
            <text:p>4034416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63:010528:7428</text:p>
          </table:table-cell>
          <table:covered-table-cell/>
          <table:table-cell office:value-type="float" office:value="239875.02" table:style-name="ce20">
            <text:p>239875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63:020307:1036</text:p>
          </table:table-cell>
          <table:covered-table-cell/>
          <table:table-cell office:value-type="float" office:value="345929.69" table:style-name="ce20">
            <text:p>345929,6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63:020534:650</text:p>
          </table:table-cell>
          <table:covered-table-cell/>
          <table:table-cell office:value-type="float" office:value="1909791.46" table:style-name="ce20">
            <text:p>1909791,4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63:030112:3792</text:p>
          </table:table-cell>
          <table:covered-table-cell/>
          <table:table-cell office:value-type="float" office:value="75275.520000000004" table:style-name="ce20">
            <text:p>75275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63:030505:2884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63:040331:450</text:p>
          </table:table-cell>
          <table:covered-table-cell/>
          <table:table-cell office:value-type="float" office:value="126979.72" table:style-name="ce20">
            <text:p>126979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63:050208:755</text:p>
          </table:table-cell>
          <table:covered-table-cell/>
          <table:table-cell office:value-type="float" office:value="1084994.49" table:style-name="ce20">
            <text:p>1084994,4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63:050208:756</text:p>
          </table:table-cell>
          <table:covered-table-cell/>
          <table:table-cell office:value-type="float" office:value="1659932.56" table:style-name="ce20">
            <text:p>1659932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63:050208:757</text:p>
          </table:table-cell>
          <table:covered-table-cell/>
          <table:table-cell office:value-type="float" office:value="1064808.55" table:style-name="ce20">
            <text:p>1064808,5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63:050208:758</text:p>
          </table:table-cell>
          <table:covered-table-cell/>
          <table:table-cell office:value-type="float" office:value="966402.07" table:style-name="ce20">
            <text:p>966402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63:050208:759</text:p>
          </table:table-cell>
          <table:covered-table-cell/>
          <table:table-cell office:value-type="float" office:value="1042099.36" table:style-name="ce20">
            <text:p>1042099,3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63:050208:760</text:p>
          </table:table-cell>
          <table:covered-table-cell/>
          <table:table-cell office:value-type="float" office:value="1637365.5" table:style-name="ce20">
            <text:p>1637365,5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63:050208:761</text:p>
          </table:table-cell>
          <table:covered-table-cell/>
          <table:table-cell office:value-type="float" office:value="1097610.71" table:style-name="ce20">
            <text:p>1097610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63:050208:762</text:p>
          </table:table-cell>
          <table:covered-table-cell/>
          <table:table-cell office:value-type="float" office:value="1074901.52" table:style-name="ce20">
            <text:p>1074901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63:050208:763</text:p>
          </table:table-cell>
          <table:covered-table-cell/>
          <table:table-cell office:value-type="float" office:value="1604768.64" table:style-name="ce20">
            <text:p>1604768,6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63:050208:764</text:p>
          </table:table-cell>
          <table:covered-table-cell/>
          <table:table-cell office:value-type="float" office:value="1667454.91" table:style-name="ce20">
            <text:p>1667454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63:050208:765</text:p>
          </table:table-cell>
          <table:covered-table-cell/>
          <table:table-cell office:value-type="float" office:value="1130412.8600000001" table:style-name="ce20">
            <text:p>1130412,8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63:050208:766</text:p>
          </table:table-cell>
          <table:covered-table-cell/>
          <table:table-cell office:value-type="float" office:value="1067331.79" table:style-name="ce20">
            <text:p>1067331,7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63:050208:985</text:p>
          </table:table-cell>
          <table:covered-table-cell/>
          <table:table-cell office:value-type="float" office:value="15090532.960000001" table:style-name="ce20">
            <text:p>15090532,9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63:050214:2670</text:p>
          </table:table-cell>
          <table:covered-table-cell/>
          <table:table-cell office:value-type="float" office:value="92310.23" table:style-name="ce20">
            <text:p>92310,2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63:050311:3474</text:p>
          </table:table-cell>
          <table:covered-table-cell/>
          <table:table-cell office:value-type="float" office:value="340031.88" table:style-name="ce20">
            <text:p>340031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63:050311:3478</text:p>
          </table:table-cell>
          <table:covered-table-cell/>
          <table:table-cell office:value-type="float" office:value="340031.88" table:style-name="ce20">
            <text:p>340031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63:050316:432</text:p>
          </table:table-cell>
          <table:covered-table-cell/>
          <table:table-cell office:value-type="float" office:value="384408.71" table:style-name="ce20">
            <text:p>384408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63:050423:595</text:p>
          </table:table-cell>
          <table:covered-table-cell/>
          <table:table-cell office:value-type="float" office:value="691397.67" table:style-name="ce20">
            <text:p>691397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63:050520:274</text:p>
          </table:table-cell>
          <table:covered-table-cell/>
          <table:table-cell office:value-type="float" office:value="2847519.69" table:style-name="ce20">
            <text:p>2847519,6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63:050647:576</text:p>
          </table:table-cell>
          <table:covered-table-cell/>
          <table:table-cell office:value-type="float" office:value="322332.57" table:style-name="ce20">
            <text:p>322332,5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64:013901:2234</text:p>
          </table:table-cell>
          <table:covered-table-cell/>
          <table:table-cell office:value-type="float" office:value="1352767.09" table:style-name="ce20">
            <text:p>1352767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65:011329:133</text:p>
          </table:table-cell>
          <table:covered-table-cell/>
          <table:table-cell office:value-type="float" office:value="557071.22" table:style-name="ce20">
            <text:p>557071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65:011713:45173</text:p>
          </table:table-cell>
          <table:covered-table-cell/>
          <table:table-cell office:value-type="float" office:value="539566.01" table:style-name="ce20">
            <text:p>539566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65:017556:33</text:p>
          </table:table-cell>
          <table:covered-table-cell/>
          <table:table-cell office:value-type="float" office:value="27494914.120000001" table:style-name="ce20">
            <text:p>27494914,1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65:017556:62</text:p>
          </table:table-cell>
          <table:covered-table-cell/>
          <table:table-cell office:value-type="float" office:value="13413018.02" table:style-name="ce20">
            <text:p>13413018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65:017556:65</text:p>
          </table:table-cell>
          <table:covered-table-cell/>
          <table:table-cell office:value-type="float" office:value="567103.61" table:style-name="ce20">
            <text:p>567103,6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68:010912:86</text:p>
          </table:table-cell>
          <table:covered-table-cell/>
          <table:table-cell office:value-type="float" office:value="2080047.72" table:style-name="ce20">
            <text:p>2080047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68:020737:77</text:p>
          </table:table-cell>
          <table:covered-table-cell/>
          <table:table-cell office:value-type="float" office:value="944683.21" table:style-name="ce20">
            <text:p>944683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69:030124:104</text:p>
          </table:table-cell>
          <table:covered-table-cell/>
          <table:table-cell office:value-type="float" office:value="1058961.32" table:style-name="ce20">
            <text:p>1058961,3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69:030214:658</text:p>
          </table:table-cell>
          <table:covered-table-cell/>
          <table:table-cell office:value-type="float" office:value="1771694.93" table:style-name="ce20">
            <text:p>1771694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70:020401:1113</text:p>
          </table:table-cell>
          <table:covered-table-cell/>
          <table:table-cell office:value-type="float" office:value="199758.83" table:style-name="ce20">
            <text:p>199758,8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70:021236:654</text:p>
          </table:table-cell>
          <table:covered-table-cell/>
          <table:table-cell office:value-type="float" office:value="52065.91" table:style-name="ce20">
            <text:p>52065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number-columns-spanned="2" table:number-rows-spanned="1" table:style-name="ce2">
            <text:p>22:70:021419:620</text:p>
          </table:table-cell>
          <table:covered-table-cell/>
          <table:table-cell office:value-type="float" office:value="677664.08" table:style-name="ce22">
            <text:p>677664,0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4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5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3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30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3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309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2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23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9:0203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0:030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10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1:0305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30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401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401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401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1002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719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719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808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808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808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7:0107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2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7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30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6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03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9:0802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20004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3080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50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4:0103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4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46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8:01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8:0104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4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212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304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305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305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4:14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6:0604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4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9:0201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0:14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0:14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0:14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0:14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0:14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0:14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0:14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0:14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0:14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0:14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0:14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0:14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0:14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0:14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0:14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0:14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0:14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0:14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0:14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0:14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0:14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0:14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0:14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0:14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0:14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0:14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0:14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0:14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0:14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0:14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0:14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0:14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0:14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0:14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0:14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0:14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0:14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0:14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0:14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0:14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0:14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0:14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0:14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0:14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0:14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0:14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0:14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0:14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0:14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0:14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0:14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0:14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0:14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0:140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0:14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0:14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0:140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0:14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0:140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0:140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0:140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0:140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0:14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0:14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0:14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0:140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0:140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0:14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0:140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0:140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0:140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0:140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140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0:140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0:140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0:140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140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14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0:140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0:1400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0:140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0:140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0:14000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0:14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0:1400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0:14000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0:14000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0:140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0:140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0:14000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0:14000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0:140007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0:140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0:14000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0:1400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0:140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0:140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0:14000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0:14000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0:140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0:140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0:140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0:140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0:140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0:140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0:140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0:140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0:140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0:140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0:140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0:140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0:1400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0:14000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0:1400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0:140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0:140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0:140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0:14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0:14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0:14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0:14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0:14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0:14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0:14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0:14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0:14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0:14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0:14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0:14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0:14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0:14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0:14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0:14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0:140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0:14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0:14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0:14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0:14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0:14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0:14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0:14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0:14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0:14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0:15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0:15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0:1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0:1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0:1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0:1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0:15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0:15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0:15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0:15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0:1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0:1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0:1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0:1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0:15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0:15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0:15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0:15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0:15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0:15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0:1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0:15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0:15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0:15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0:1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0:1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0:1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0:15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0:15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0:15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0:15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0:15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0:15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0:15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0:15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0:1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0:15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0:1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0:15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0:1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0:15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0:15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0:15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0:15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0:15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0:15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0:15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0:15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0:15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0:15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0:15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0:15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0:15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0:1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0:15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0:15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0:1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0:15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0:15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0:1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0:15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0:15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0:15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0:15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0:15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0:15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0:15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0:15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0:15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0:15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0:15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0:16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0:16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0:16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0:16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0:16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0:16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0:16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0:16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0:16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0:16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0:16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0:16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0:16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0:16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0:16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0:16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0:16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0:16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0:16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0:16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0:16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0:1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0:16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0:16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0:16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0:16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0:16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0:16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0:16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0:16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0:16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0:16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0:16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0:16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0:16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0:16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0:16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0:16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0:16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0:16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0:16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0:16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0:16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0:16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0:16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0:16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0:16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0:1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0:16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0:16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0:17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0:1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0:17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0:1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0:17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0:17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0:17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0:17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0:17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0:17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0:1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0:17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0:17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0:17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1:03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1:03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1:03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1:0701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4:030304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4:04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7:13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7:13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8:02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8:02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0: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0:150101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0:2201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0:2201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0:220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0:2501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0:25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0:2503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0:2503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108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11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516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103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103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103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1031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103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1031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1031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1031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103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103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1031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1031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1031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103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1031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1031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1031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1031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1031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1031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1031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103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1031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1031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1031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1031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103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1031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1031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1031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31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31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31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103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1031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1031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1031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103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1031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1031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1031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1031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31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103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31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31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318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3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3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3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31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3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31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31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31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31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31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31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3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31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31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31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31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1031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1031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1031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1031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10318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103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1031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103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1031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103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31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31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3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31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1031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1031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1031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1031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1031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1031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103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1031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1031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1031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1031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1031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1031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31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31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1031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31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1031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1031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1031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103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1031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103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1031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1031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31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31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3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31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3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103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103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1031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1031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1031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10318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1031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103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103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103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103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103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103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103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1031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1031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1031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31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31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103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103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103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103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1031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1031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1031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103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1031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1031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1031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103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1031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1031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103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1031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103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103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103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103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1031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103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1031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103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103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103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1031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103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1031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103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1031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1031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3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31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3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3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3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3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31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31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31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10318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1031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103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1031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1031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1031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1031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1031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103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103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103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1031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1031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1031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103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1031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1031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103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1031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103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1031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103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103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103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103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103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1031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103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1031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1031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1031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1031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1031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10318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10318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1031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10318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10318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1031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1031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1031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1031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1031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1031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1031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10318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10318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1031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10318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10318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10318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10318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10318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10318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10318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10318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1031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1031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10318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103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1031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1031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1031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10318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10318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10318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10318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10318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1031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10318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1031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10318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103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10401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10401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10401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10401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10401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10401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10401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10401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10401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10401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10401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10401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10401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10401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10401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10401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10401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10401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104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104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10401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10401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10401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10401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10401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104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10401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104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1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1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1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1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104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104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104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104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104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104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104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104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104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104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104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104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104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104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104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104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104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104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104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104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104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104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104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104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104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104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104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104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104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104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104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104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104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104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104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104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104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104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104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104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104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104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104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104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104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104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104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104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104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104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104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104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104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104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104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104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104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104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104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104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104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104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104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104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104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104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104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104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104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104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104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104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104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104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104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104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104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104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104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104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104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104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104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104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104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104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104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104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104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104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104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104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104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104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104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104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104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104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104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104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104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104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104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104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104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104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104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104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104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104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104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104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104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104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104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104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104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104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104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104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104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104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104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104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104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104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104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104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104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104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104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104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104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104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104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104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104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104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104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104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104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104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1040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104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104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104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104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104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104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104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104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104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104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104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104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104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104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104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104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104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104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104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104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104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104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104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104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104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104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104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104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104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104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104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104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104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104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104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104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104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1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1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104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1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1040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104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10401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104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1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1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104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1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1040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104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104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104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104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10401:5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104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10401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104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10401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10401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1040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104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10401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104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104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10401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10401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104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1040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104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1040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10401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1040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104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104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10401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104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104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104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104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10401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10401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10401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104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1040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104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10401:5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10401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10401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104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1040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10401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1040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10401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1040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10401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1040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1040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104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104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10401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10401:5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10401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104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104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10401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104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1040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104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1040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104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104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104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104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104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10401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104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104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104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10401:5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10401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104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104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104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104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104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104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104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104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104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10401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104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104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10401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10401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10401:5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10401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104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10401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10401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104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10401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10401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104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10401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10401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104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10401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10401:5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10401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10401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10401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10401:5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104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10401:5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10401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10401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10401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10401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10401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10401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10401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104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104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10401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10401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104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10401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10401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10401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10401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10401:5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10401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10401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10401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10401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10401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10401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104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10401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10401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1040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10401:5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10401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10401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10401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10401:5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10401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10401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104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10401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10401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10401:5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10401:5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10401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401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401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40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401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401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10401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104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4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10401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10401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10401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10401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10401:5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10401:5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10401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10401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10401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10401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104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10401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10401:5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10401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10401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10401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10401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10401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10401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10401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10401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10401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10401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104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104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10401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10401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10401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10401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10401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10401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10401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104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10401:7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1040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10401:7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10401:7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10401:7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10401:7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10401:7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1040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10401:7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10401:7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10401:7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10401:7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10401:7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10401:7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1040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1040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10401:7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10401:7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10401:7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10401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10401:7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10401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10401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10401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10401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10401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10401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10401:7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10401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10401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10401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10401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10401:7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10401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10401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10401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10401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10401:7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1040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10401:7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10401:7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10401:7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10401:8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10401:8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10401:8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10401:8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10401:8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10401:8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10401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10401:8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10401:8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10401:8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10401:8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10401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104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10401:8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10401:8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10401:8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1040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10401:8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10401:8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10401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10401:8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1040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10401:8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10401:8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10401:8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10401:8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10401:8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10401:8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1040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10401:8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10401:8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104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1040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104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10401:8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10401:8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1040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1040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10401:8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10401:8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10401:8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1040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10401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10401:8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1040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104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104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1040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1040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10401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10401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10401:8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1040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10401:8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1040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1040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10401:8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1040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1040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10401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104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104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10401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10401:8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10401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10401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104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104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104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104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1040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10401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104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104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104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10401:8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10401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10401:8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10401:8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10401:8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10401:8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10401:8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104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10401:8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10401:8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10401:8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10401:8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10401:8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10401:8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10401:8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10401:8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10401:8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10401:8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10401:8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10401:8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10401:8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104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10401:8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104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10401:8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104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10401:8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10401:8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10401:8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10401:8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10401:8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1040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104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1040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10401:8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1040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104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10401:8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10401:8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10401:8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10401:8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10401:8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1040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10401:8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1040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10401:8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10401:8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10401:8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1040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104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10401:8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10401:8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1040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10401:8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10401:8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10401:8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10401:8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10401:8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10401:8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10401:8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10401:8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10401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10401:8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10401:8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10401:8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10401:8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10401:8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10401:8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10401:8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10401:8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10401:9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10401:9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10401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10401:9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104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10401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10401:9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10401:9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10401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10401:9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1040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10401:9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104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104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104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104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104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10401:9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104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104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104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10401:9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104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10401:9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104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104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104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104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104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104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104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104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104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104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104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10401:9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10401:9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10401:9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104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10401:9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10401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10401:9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10401:9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104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104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104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10401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10401:9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10401:9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10401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104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104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104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104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10401:9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104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10401:9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10401:9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104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104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10401:9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10401:9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10401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10401:9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10401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10401:9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10401:9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10401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10401:9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10401:9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10401:9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10401:9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10401:9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10401:9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10401:9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10401:9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10401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10401:9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10401:9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10401:9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10401:9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10401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10401:9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10401:9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10401:9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10401:9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10401:9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10401:9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10401:9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10401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10401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10401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10401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10401:9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10401:9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10401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10401:9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10401:9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10401:9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10401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10401:9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10401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1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104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1040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1040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1040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1040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1040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1040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104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104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1040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104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1040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1040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1040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1040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1040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1040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1040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1040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1040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104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104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104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1040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104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1040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104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1040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1040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1040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104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1040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1040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1040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1040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1040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1040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1040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1040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1040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1040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104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1040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104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1040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1040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104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1040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104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1040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104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1040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104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1040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1040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104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104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104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104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104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1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104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104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104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104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104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104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1040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104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104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104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104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104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104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104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104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104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104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104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104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104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1040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1040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104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1040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104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104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10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104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10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104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10404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10404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10404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10404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10404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10404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10404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10404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10404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10404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10404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10404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10404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10404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10404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104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10404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10404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10404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10404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10404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10404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10404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10404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10404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10404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10404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10404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10404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10404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10404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10404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10404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10404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10404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10404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10404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10404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10404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10404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10404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10404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10404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10404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10404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10404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10404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10404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10404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10404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10404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10404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10404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10404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10404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10404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10404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10404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10404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10404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10404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10404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10404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10404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10404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1040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1040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1040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1040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1040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10409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10409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10409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10409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10409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1040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10409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10409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1040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10409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10413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1041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104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104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104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104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104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104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104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104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104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104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104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104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10416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10416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10416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10416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10416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10416:6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10416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10416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10416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10416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10416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10416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10416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10416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10416:6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10416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10416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10416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10416:6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10416:6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10416:6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10416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10416:7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10416:7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10416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10416:7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10416:7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10416:7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10416:7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10416:7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10416:7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10416:7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10416:7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10416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10416:7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10416:7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10416:7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10416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10416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10416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10416:7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10416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10416:7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10416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10416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10416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10416:7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10416:7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10416:7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10416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10416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10416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10416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10416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10416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10416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10416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10416:7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10416:7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10416:7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10416:7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10416:7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10416:7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10416:7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10416:7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10416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10416:7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10416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10416:7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10416:7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10416:7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10416:7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10416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10416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10416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10416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10416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10416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10416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10416:7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10416:7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10416:7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10416:7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10416:7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10416:7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10416:7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10416:7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10416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10416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10416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10416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10416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10416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10416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10416:7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10416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10416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10416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10416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10416:7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10416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10416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10416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10416:7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10416:7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10416:7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10416:7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10416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10528:6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1060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1062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1062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1062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1062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1062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1062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1062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1062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1062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1062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1062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1062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1062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1062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1062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1062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106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1062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1062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1062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1062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1062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1062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106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1062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1062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106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1062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1062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1062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1062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1062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1062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1062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1062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1062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1062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1062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1062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106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1062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106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1062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1062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1062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1062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1062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1062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1062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1062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1062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106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106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1062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1062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1062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1062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1062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1062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106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106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106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106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106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203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203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203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203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203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3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3013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302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303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303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303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303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30319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304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3050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30509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3050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3050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3050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3050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3050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305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305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403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404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405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405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501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502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50305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503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506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4:0201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5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5:01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5:0104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5:0116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5:011713:29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5:011713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5:011713:36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11713:45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19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19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19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19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19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19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19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19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19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5:0119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5:0119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5:0119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5:0119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5:0119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5:0119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5:0119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5:0119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5:0119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5:0119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5:0119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5:0119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5:0119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5:0119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5:0119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5:0119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5:0119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5:0119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5:0119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5:0119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5:0119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5:0119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5:0119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5:0119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5:0119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5:0119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5:0119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5:0119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5:0119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5:0119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5:0119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5:0119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5:0119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5:0119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5:0119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5:0119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5:0119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5:0119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5:0119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5:0119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5:0119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5:0119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5:0119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5:0119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5:0119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5:0119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5:0119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5:0119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5:0119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5:0119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5:0119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5:0119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5:0119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5:0119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5:0119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5:0119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5:0119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5:0119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5:0119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5:0119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5:0119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5:0119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5:0119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5:0119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5:0119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5:0119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5:0119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5:0119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5:0119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5:0119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5:0119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5:0119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5:0119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5:0119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5:0119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5:0119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5:0119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5:0119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5:0119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5:0119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5:0119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5:0119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5:0119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5:0119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119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119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119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119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119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119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119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119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5:0119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5:0119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5:0119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5:0119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5:0119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5:0119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5:0119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5:0119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5:0119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5:0119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5:0119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5:0119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5:0119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5:0119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5:0119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5:0119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5:0119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5:0119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5:0119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5:0119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5:0119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5:0119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5:0119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5:0119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5:0119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5:0119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5:0119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5:0119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5:0119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5:0119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5:0119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5:0119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5:0119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119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119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19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19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19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19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19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19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19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19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19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5:0119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5:0119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5:0119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5:0119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5:0119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5:0119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5:0119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5:0119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5:0119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5:0119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5:0119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5:0119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5:0119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5:0119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5:0119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5:0119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5:0119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5:0119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5:0119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5:0119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5:0119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5:0119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5:0119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5:0119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5:0119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5:0119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5:0119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5:0119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5:0119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5:0119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5:0119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5:0119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5:0119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5:0119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5:0119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5:0119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5:0119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5:0119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5:0119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5:0119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5:0119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5:0119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5:0119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5:0119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5:0119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5:0119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5:0119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5:0119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5:0119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5:0119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5:0119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5:0119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5:0119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5:0119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5:0119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5:0119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5:0119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5:0119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5:0119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5:0119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5:0119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5:0119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5:0119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5:0119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5:0119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5:0119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5:0119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5:0119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5:0119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5:0119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5:0119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19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19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19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19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19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19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19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5:0119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5:0119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5:0119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5:0119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5:0119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5:0119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5:0119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5:0119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5:0119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5:0119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5:0119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5:0119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5:0119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5:0119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5:0119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5:0119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19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19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19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19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19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19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1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19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19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19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19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19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19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5:0119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5:0119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5:0119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5:0119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5:0119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5:0119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5:0119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5:0119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5:0119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5:0119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5:0119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5:0119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5:0119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5:0119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5:0119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5:0119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5:0119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5:0119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5:0119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5:0119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5:0119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5:0119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5:0119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5:0119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5:0119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5:0119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5:0119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5:0119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5:0119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5:0119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5:0119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5:0119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5:0119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5:0119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5:0119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5:0119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5:0119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5:0119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5:0119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5:0119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5:0119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5:0119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5:0119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5:0119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5:0139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5:01555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5:016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5:016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5:0161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5:017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5:01754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5:0175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5:0175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5:0175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6:0101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6:09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8:0106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8:0109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8:0206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9:0203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9:0203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9:02033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9:02034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9:0303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70:0111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70:02072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70:0207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70:020722:6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70:0209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70:02100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70:021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70:02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70:021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70:021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70:021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70:02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70:021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70:02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70:021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70:021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70:021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70:021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70:021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70:021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70:021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70:021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70:021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70:021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70:021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70:021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70:021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70:021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70:021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70:021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70:02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70:021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70:021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70:021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70:021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70:02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70:021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70:021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70:021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70:021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70:021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70:0214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72:0604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21">
            <text:p>2166</text:p>
          </table:table-cell>
          <table:table-cell office:value-type="string" table:number-columns-spanned="3" table:number-rows-spanned="1" table:style-name="ce2">
            <text:p>22:73:01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4E3DC71856DF2DC5BC399330C4117D506E31BF0EFC5A47A095CDFFAD5A9EF9388D889F61AD3AB1FCCE2090F9856C47E5C288E1298D7C36CA885DA9A31276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8T02:05:37Z</meta:creation-date>
    <dc:date>2024-04-18T02:05:37Z</dc:date>
  </office:meta>
</office:document-meta>
</file>